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1" svg:font-family="Calibri1"/>
    <style:font-face style:name="Calibri" svg:font-family="Calibri"/>
    <style:font-face style:name="Arial1" svg:font-family="Arial1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="thin solid #000000" fo:background-color="#FFC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6.5828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8.48783333333333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pese_Settori_PA_SP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12" table:number-rows-spanned="1" table:style-name="ce23">
            <text:p>PROVINCIA AUTONOMA DI TRENTO - SPESE CONSOLIDATE PER SETTORI D'INTERV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7" table:style-name="ce2"/>
          <table:table-cell table:number-columns-repeated="3" table:style-name="ce1"/>
          <table:table-cell office:value-type="string" table:number-columns-spanned="2" table:number-rows-spanned="1" table:style-name="ce24">
            <text:p>(in milioni di euro)</text:p>
          </table:table-cell>
          <table:covered-table-cell/>
          <table:table-cell table:number-columns-repeated="16372"/>
        </table:table-row>
        <table:table-row table:style-name="ro1">
          <table:table-cell table:style-name="ce3"/>
          <table:table-cell office:value-type="string" table:number-columns-spanned="5" table:number-rows-spanned="1" table:style-name="ce25">
            <text:p>PUBBLICA AMMINISTRAZION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5">
            <text:p>SETTORE PUBBLICO ALLARGATO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office:value-type="string" table:style-name="ce5">
            <text:p>Settori</text:p>
          </table:table-cell>
          <table:table-cell office:value-type="float" office:value="2000" table:style-name="ce4">
            <text:p>2000</text:p>
          </table:table-cell>
          <table:table-cell office:value-type="float" office:value="2005" table:style-name="ce4">
            <text:p>2005</text:p>
          </table:table-cell>
          <table:table-cell office:value-type="float" office:value="2010" table:style-name="ce4">
            <text:p>2010</text:p>
          </table:table-cell>
          <table:table-cell office:value-type="float" office:value="2015" table:style-name="ce4">
            <text:p>2015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office:value-type="float" office:value="2000" table:style-name="ce7">
            <text:p>2000</text:p>
          </table:table-cell>
          <table:table-cell office:value-type="float" office:value="2005" table:style-name="ce7">
            <text:p>2005</text:p>
          </table:table-cell>
          <table:table-cell office:value-type="float" office:value="2010" table:style-name="ce7">
            <text:p>2010</text:p>
          </table:table-cell>
          <table:table-cell office:value-type="float" office:value="2015" table:style-name="ce7">
            <text:p>2015</text:p>
          </table:table-cell>
          <table:table-cell office:value-type="float" office:value="2021" table:style-name="ce7">
            <text:p>2021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Amministrazione Generale</text:p>
          </table:table-cell>
          <table:table-cell office:value-type="float" office:value="517.50467000000003" table:style-name="ce10">
            <text:p>517,50</text:p>
          </table:table-cell>
          <table:table-cell office:value-type="float" office:value="610.82101" table:style-name="ce10">
            <text:p>610,82</text:p>
          </table:table-cell>
          <table:table-cell office:value-type="float" office:value="559.86567000000002" table:style-name="ce10">
            <text:p>559,87</text:p>
          </table:table-cell>
          <table:table-cell office:value-type="float" office:value="546.66906999999992" table:style-name="ce10">
            <text:p>546,67</text:p>
          </table:table-cell>
          <table:table-cell office:value-type="float" office:value="549.47068999999999" table:style-name="ce10">
            <text:p>549,47</text:p>
          </table:table-cell>
          <table:table-cell table:style-name="ce11"/>
          <table:table-cell office:value-type="float" office:value="494.00901999999996" table:style-name="ce10">
            <text:p>494,01</text:p>
          </table:table-cell>
          <table:table-cell office:value-type="float" office:value="575.32006000000001" table:style-name="ce10">
            <text:p>575,32</text:p>
          </table:table-cell>
          <table:table-cell office:value-type="float" office:value="507.50636999999995" table:style-name="ce10">
            <text:p>507,51</text:p>
          </table:table-cell>
          <table:table-cell office:value-type="float" office:value="496.0627599999998" table:style-name="ce10">
            <text:p>496,06</text:p>
          </table:table-cell>
          <table:table-cell office:value-type="float" office:value="517.75832000000003" table:style-name="ce10">
            <text:p>517,7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ifesa</text:p>
          </table:table-cell>
          <table:table-cell office:value-type="float" office:value="50.707260000000005" table:style-name="ce10">
            <text:p>50,71</text:p>
          </table:table-cell>
          <table:table-cell office:value-type="float" office:value="75.807980000000001" table:style-name="ce10">
            <text:p>75,81</text:p>
          </table:table-cell>
          <table:table-cell office:value-type="float" office:value="102.89808000000001" table:style-name="ce10">
            <text:p>102,90</text:p>
          </table:table-cell>
          <table:table-cell office:value-type="float" office:value="62.014570000000006" table:style-name="ce10">
            <text:p>62,01</text:p>
          </table:table-cell>
          <table:table-cell office:value-type="float" office:value="51.140520000000002" table:style-name="ce10">
            <text:p>51,14</text:p>
          </table:table-cell>
          <table:table-cell table:style-name="ce11"/>
          <table:table-cell office:value-type="float" office:value="50.707260000000005" table:style-name="ce10">
            <text:p>50,71</text:p>
          </table:table-cell>
          <table:table-cell office:value-type="float" office:value="75.807980000000001" table:style-name="ce10">
            <text:p>75,81</text:p>
          </table:table-cell>
          <table:table-cell office:value-type="float" office:value="102.89808000000001" table:style-name="ce10">
            <text:p>102,90</text:p>
          </table:table-cell>
          <table:table-cell office:value-type="float" office:value="62.014570000000006" table:style-name="ce10">
            <text:p>62,01</text:p>
          </table:table-cell>
          <table:table-cell office:value-type="float" office:value="51.140520000000002" table:style-name="ce10">
            <text:p>51,1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icurezza pubblica</text:p>
          </table:table-cell>
          <table:table-cell office:value-type="float" office:value="102.53937999999999" table:style-name="ce10">
            <text:p>102,54</text:p>
          </table:table-cell>
          <table:table-cell office:value-type="float" office:value="128.17187999999999" table:style-name="ce10">
            <text:p>128,17</text:p>
          </table:table-cell>
          <table:table-cell office:value-type="float" office:value="180.20959999999999" table:style-name="ce10">
            <text:p>180,21</text:p>
          </table:table-cell>
          <table:table-cell office:value-type="float" office:value="162.01039999999998" table:style-name="ce10">
            <text:p>162,01</text:p>
          </table:table-cell>
          <table:table-cell office:value-type="float" office:value="175.91034000000002" table:style-name="ce10">
            <text:p>175,91</text:p>
          </table:table-cell>
          <table:table-cell table:style-name="ce11"/>
          <table:table-cell office:value-type="float" office:value="102.53937999999999" table:style-name="ce10">
            <text:p>102,54</text:p>
          </table:table-cell>
          <table:table-cell office:value-type="float" office:value="128.17187999999999" table:style-name="ce10">
            <text:p>128,17</text:p>
          </table:table-cell>
          <table:table-cell office:value-type="float" office:value="179.74933999999999" table:style-name="ce10">
            <text:p>179,75</text:p>
          </table:table-cell>
          <table:table-cell office:value-type="float" office:value="155.58107999999999" table:style-name="ce10">
            <text:p>155,58</text:p>
          </table:table-cell>
          <table:table-cell office:value-type="float" office:value="170.12578999999999" table:style-name="ce10">
            <text:p>170,1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Giustizia</text:p>
          </table:table-cell>
          <table:table-cell office:value-type="float" office:value="25.96649" table:style-name="ce10">
            <text:p>25,97</text:p>
          </table:table-cell>
          <table:table-cell office:value-type="float" office:value="43.261270000000003" table:style-name="ce10">
            <text:p>43,26</text:p>
          </table:table-cell>
          <table:table-cell office:value-type="float" office:value="48.215699999999998" table:style-name="ce10">
            <text:p>48,22</text:p>
          </table:table-cell>
          <table:table-cell office:value-type="float" office:value="46.165689999999998" table:style-name="ce10">
            <text:p>46,17</text:p>
          </table:table-cell>
          <table:table-cell office:value-type="float" office:value="49.070239999999998" table:style-name="ce10">
            <text:p>49,07</text:p>
          </table:table-cell>
          <table:table-cell table:style-name="ce11"/>
          <table:table-cell office:value-type="float" office:value="25.96649" table:style-name="ce10">
            <text:p>25,97</text:p>
          </table:table-cell>
          <table:table-cell office:value-type="float" office:value="43.261270000000003" table:style-name="ce10">
            <text:p>43,26</text:p>
          </table:table-cell>
          <table:table-cell office:value-type="float" office:value="48.215699999999998" table:style-name="ce10">
            <text:p>48,22</text:p>
          </table:table-cell>
          <table:table-cell office:value-type="float" office:value="46.16545" table:style-name="ce10">
            <text:p>46,17</text:p>
          </table:table-cell>
          <table:table-cell office:value-type="float" office:value="49.070239999999998" table:style-name="ce10">
            <text:p>49,0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struzione</text:p>
          </table:table-cell>
          <table:table-cell office:value-type="float" office:value="492.56679000000003" table:style-name="ce10">
            <text:p>492,57</text:p>
          </table:table-cell>
          <table:table-cell office:value-type="float" office:value="701.13050999999996" table:style-name="ce10">
            <text:p>701,13</text:p>
          </table:table-cell>
          <table:table-cell office:value-type="float" office:value="898.37797" table:style-name="ce10">
            <text:p>898,38</text:p>
          </table:table-cell>
          <table:table-cell office:value-type="float" office:value="776.70060999999998" table:style-name="ce10">
            <text:p>776,70</text:p>
          </table:table-cell>
          <table:table-cell office:value-type="float" office:value="886.37022000000013" table:style-name="ce10">
            <text:p>886,37</text:p>
          </table:table-cell>
          <table:table-cell table:style-name="ce11"/>
          <table:table-cell office:value-type="float" office:value="492.5643" table:style-name="ce10">
            <text:p>492,56</text:p>
          </table:table-cell>
          <table:table-cell office:value-type="float" office:value="700.16082000000006" table:style-name="ce10">
            <text:p>700,16</text:p>
          </table:table-cell>
          <table:table-cell office:value-type="float" office:value="858.23356000000001" table:style-name="ce10">
            <text:p>858,23</text:p>
          </table:table-cell>
          <table:table-cell office:value-type="float" office:value="750.89967000000001" table:style-name="ce10">
            <text:p>750,90</text:p>
          </table:table-cell>
          <table:table-cell office:value-type="float" office:value="843.53223000000014" table:style-name="ce10">
            <text:p>843,5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Formazione</text:p>
          </table:table-cell>
          <table:table-cell office:value-type="float" office:value="61.721870000000003" table:style-name="ce10">
            <text:p>61,72</text:p>
          </table:table-cell>
          <table:table-cell office:value-type="float" office:value="98.838239999999999" table:style-name="ce10">
            <text:p>98,84</text:p>
          </table:table-cell>
          <table:table-cell office:value-type="float" office:value="91.766000000000005" table:style-name="ce10">
            <text:p>91,77</text:p>
          </table:table-cell>
          <table:table-cell office:value-type="float" office:value="62.62791" table:style-name="ce10">
            <text:p>62,63</text:p>
          </table:table-cell>
          <table:table-cell office:value-type="float" office:value="62.282779999999995" table:style-name="ce10">
            <text:p>62,28</text:p>
          </table:table-cell>
          <table:table-cell table:style-name="ce11"/>
          <table:table-cell office:value-type="float" office:value="61.721870000000003" table:style-name="ce10">
            <text:p>61,72</text:p>
          </table:table-cell>
          <table:table-cell office:value-type="float" office:value="98.838239999999999" table:style-name="ce10">
            <text:p>98,84</text:p>
          </table:table-cell>
          <table:table-cell office:value-type="float" office:value="95.344830000000002" table:style-name="ce10">
            <text:p>95,34</text:p>
          </table:table-cell>
          <table:table-cell office:value-type="float" office:value="66.258219999999994" table:style-name="ce10">
            <text:p>66,26</text:p>
          </table:table-cell>
          <table:table-cell office:value-type="float" office:value="64.526160000000004" table:style-name="ce10">
            <text:p>64,5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Ricerca e Sviluppo (R. &amp; S.)</text:p>
          </table:table-cell>
          <table:table-cell office:value-type="float" office:value="34.102220000000003" table:style-name="ce10">
            <text:p>34,10</text:p>
          </table:table-cell>
          <table:table-cell office:value-type="float" office:value="81.993290000000002" table:style-name="ce10">
            <text:p>81,99</text:p>
          </table:table-cell>
          <table:table-cell office:value-type="float" office:value="149.00611000000001" table:style-name="ce10">
            <text:p>149,01</text:p>
          </table:table-cell>
          <table:table-cell office:value-type="float" office:value="111.69682" table:style-name="ce10">
            <text:p>111,70</text:p>
          </table:table-cell>
          <table:table-cell office:value-type="float" office:value="92.849730000000008" table:style-name="ce10">
            <text:p>92,85</text:p>
          </table:table-cell>
          <table:table-cell table:style-name="ce11"/>
          <table:table-cell office:value-type="float" office:value="34.102220000000003" table:style-name="ce10">
            <text:p>34,10</text:p>
          </table:table-cell>
          <table:table-cell office:value-type="float" office:value="81.993290000000002" table:style-name="ce10">
            <text:p>81,99</text:p>
          </table:table-cell>
          <table:table-cell office:value-type="float" office:value="76.413510000000002" table:style-name="ce10">
            <text:p>76,41</text:p>
          </table:table-cell>
          <table:table-cell office:value-type="float" office:value="70.776880000000006" table:style-name="ce10">
            <text:p>70,78</text:p>
          </table:table-cell>
          <table:table-cell office:value-type="float" office:value="37.065619999999996" table:style-name="ce10">
            <text:p>37,0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ultura e servizi ricreativi</text:p>
          </table:table-cell>
          <table:table-cell office:value-type="float" office:value="154.90593000000001" table:style-name="ce10">
            <text:p>154,91</text:p>
          </table:table-cell>
          <table:table-cell office:value-type="float" office:value="166.55187000000001" table:style-name="ce10">
            <text:p>166,55</text:p>
          </table:table-cell>
          <table:table-cell office:value-type="float" office:value="205.35230000000001" table:style-name="ce10">
            <text:p>205,35</text:p>
          </table:table-cell>
          <table:table-cell office:value-type="float" office:value="172.03419000000002" table:style-name="ce10">
            <text:p>172,03</text:p>
          </table:table-cell>
          <table:table-cell office:value-type="float" office:value="189.68031999999999" table:style-name="ce10">
            <text:p>189,68</text:p>
          </table:table-cell>
          <table:table-cell table:style-name="ce11"/>
          <table:table-cell office:value-type="float" office:value="166.52749999999997" table:style-name="ce10">
            <text:p>166,53</text:p>
          </table:table-cell>
          <table:table-cell office:value-type="float" office:value="184.85444999999999" table:style-name="ce10">
            <text:p>184,85</text:p>
          </table:table-cell>
          <table:table-cell office:value-type="float" office:value="218.46467000000001" table:style-name="ce10">
            <text:p>218,46</text:p>
          </table:table-cell>
          <table:table-cell office:value-type="float" office:value="188.41736" table:style-name="ce10">
            <text:p>188,42</text:p>
          </table:table-cell>
          <table:table-cell office:value-type="float" office:value="197.99540999999999" table:style-name="ce10">
            <text:p>198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ilizia abitativa e urbanistica</text:p>
          </table:table-cell>
          <table:table-cell office:value-type="float" office:value="122.88816" table:style-name="ce10">
            <text:p>122,89</text:p>
          </table:table-cell>
          <table:table-cell office:value-type="float" office:value="123.39782" table:style-name="ce10">
            <text:p>123,40</text:p>
          </table:table-cell>
          <table:table-cell office:value-type="float" office:value="131.44803999999999" table:style-name="ce10">
            <text:p>131,45</text:p>
          </table:table-cell>
          <table:table-cell office:value-type="float" office:value="100.52325" table:style-name="ce10">
            <text:p>100,52</text:p>
          </table:table-cell>
          <table:table-cell office:value-type="float" office:value="64.762219999999999" table:style-name="ce10">
            <text:p>64,76</text:p>
          </table:table-cell>
          <table:table-cell table:style-name="ce11"/>
          <table:table-cell office:value-type="float" office:value="122.78271000000001" table:style-name="ce10">
            <text:p>122,78</text:p>
          </table:table-cell>
          <table:table-cell office:value-type="float" office:value="121.82066999999999" table:style-name="ce10">
            <text:p>121,82</text:p>
          </table:table-cell>
          <table:table-cell office:value-type="float" office:value="168.85714999999999" table:style-name="ce10">
            <text:p>168,86</text:p>
          </table:table-cell>
          <table:table-cell office:value-type="float" office:value="130.59453999999999" table:style-name="ce10">
            <text:p>130,59</text:p>
          </table:table-cell>
          <table:table-cell office:value-type="float" office:value="75.014530000000008" table:style-name="ce10">
            <text:p>75,0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anità</text:p>
          </table:table-cell>
          <table:table-cell office:value-type="float" office:value="1231.5597300000002" table:style-name="ce10">
            <text:p>1.231,56</text:p>
          </table:table-cell>
          <table:table-cell office:value-type="float" office:value="850.41768000000002" table:style-name="ce10">
            <text:p>850,42</text:p>
          </table:table-cell>
          <table:table-cell office:value-type="float" office:value="1073.0583099999999" table:style-name="ce10">
            <text:p>1.073,06</text:p>
          </table:table-cell>
          <table:table-cell office:value-type="float" office:value="1146.79991" table:style-name="ce10">
            <text:p>1.146,80</text:p>
          </table:table-cell>
          <table:table-cell office:value-type="float" office:value="1311.50425" table:style-name="ce10">
            <text:p>1.311,50</text:p>
          </table:table-cell>
          <table:table-cell table:style-name="ce11"/>
          <table:table-cell office:value-type="float" office:value="620.55579" table:style-name="ce10">
            <text:p>620,56</text:p>
          </table:table-cell>
          <table:table-cell office:value-type="float" office:value="878.14874000000009" table:style-name="ce10">
            <text:p>878,15</text:p>
          </table:table-cell>
          <table:table-cell office:value-type="float" office:value="1103.2747099999999" table:style-name="ce10">
            <text:p>1.103,27</text:p>
          </table:table-cell>
          <table:table-cell office:value-type="float" office:value="1177.5315900000001" table:style-name="ce10">
            <text:p>1.177,53</text:p>
          </table:table-cell>
          <table:table-cell office:value-type="float" office:value="1345.0795699999999" table:style-name="ce10">
            <text:p>1.345,0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terventi in campo sociale (assist. e benef.)</text:p>
          </table:table-cell>
          <table:table-cell office:value-type="float" office:value="473.02517999999998" table:style-name="ce10">
            <text:p>473,03</text:p>
          </table:table-cell>
          <table:table-cell office:value-type="float" office:value="665.46657999999991" table:style-name="ce10">
            <text:p>665,47</text:p>
          </table:table-cell>
          <table:table-cell office:value-type="float" office:value="788.83362" table:style-name="ce10">
            <text:p>788,83</text:p>
          </table:table-cell>
          <table:table-cell office:value-type="float" office:value="643.22931999999992" table:style-name="ce10">
            <text:p>643,23</text:p>
          </table:table-cell>
          <table:table-cell office:value-type="float" office:value="710.61428000000001" table:style-name="ce10">
            <text:p>710,61</text:p>
          </table:table-cell>
          <table:table-cell table:style-name="ce11"/>
          <table:table-cell office:value-type="float" office:value="467.49874" table:style-name="ce10">
            <text:p>467,50</text:p>
          </table:table-cell>
          <table:table-cell office:value-type="float" office:value="652.1732199999999" table:style-name="ce10">
            <text:p>652,17</text:p>
          </table:table-cell>
          <table:table-cell office:value-type="float" office:value="788.51400000000001" table:style-name="ce10">
            <text:p>788,51</text:p>
          </table:table-cell>
          <table:table-cell office:value-type="float" office:value="639.17711999999995" table:style-name="ce10">
            <text:p>639,18</text:p>
          </table:table-cell>
          <table:table-cell office:value-type="float" office:value="685.90429000000006" table:style-name="ce10">
            <text:p>685,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ervizio Idrico Integrato</text:p>
          </table:table-cell>
          <table:table-cell office:value-type="float" office:value="68.085319999999996" table:style-name="ce10">
            <text:p>68,09</text:p>
          </table:table-cell>
          <table:table-cell office:value-type="float" office:value="161.34242" table:style-name="ce10">
            <text:p>161,34</text:p>
          </table:table-cell>
          <table:table-cell office:value-type="float" office:value="152.10405" table:style-name="ce10">
            <text:p>152,10</text:p>
          </table:table-cell>
          <table:table-cell office:value-type="float" office:value="128.70308" table:style-name="ce10">
            <text:p>128,70</text:p>
          </table:table-cell>
          <table:table-cell office:value-type="float" office:value="121.77369" table:style-name="ce10">
            <text:p>121,77</text:p>
          </table:table-cell>
          <table:table-cell table:style-name="ce12"/>
          <table:table-cell office:value-type="float" office:value="91.654070000000004" table:style-name="ce10">
            <text:p>91,65</text:p>
          </table:table-cell>
          <table:table-cell office:value-type="float" office:value="183.26236" table:style-name="ce10">
            <text:p>183,26</text:p>
          </table:table-cell>
          <table:table-cell office:value-type="float" office:value="208.7062" table:style-name="ce10">
            <text:p>208,71</text:p>
          </table:table-cell>
          <table:table-cell office:value-type="float" office:value="149.60691" table:style-name="ce10">
            <text:p>149,61</text:p>
          </table:table-cell>
          <table:table-cell office:value-type="float" office:value="160.74417" table:style-name="ce10">
            <text:p>160,7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mbiente</text:p>
          </table:table-cell>
          <table:table-cell office:value-type="float" office:value="94.497069999999994" table:style-name="ce10">
            <text:p>94,50</text:p>
          </table:table-cell>
          <table:table-cell office:value-type="float" office:value="159.63421" table:style-name="ce10">
            <text:p>159,63</text:p>
          </table:table-cell>
          <table:table-cell office:value-type="float" office:value="177.99252000000001" table:style-name="ce10">
            <text:p>177,99</text:p>
          </table:table-cell>
          <table:table-cell office:value-type="float" office:value="165.42186000000001" table:style-name="ce10">
            <text:p>165,42</text:p>
          </table:table-cell>
          <table:table-cell office:value-type="float" office:value="147.43562999999997" table:style-name="ce10">
            <text:p>147,44</text:p>
          </table:table-cell>
          <table:table-cell table:style-name="ce11"/>
          <table:table-cell office:value-type="float" office:value="105.81435" table:style-name="ce10">
            <text:p>105,81</text:p>
          </table:table-cell>
          <table:table-cell office:value-type="float" office:value="173.74599000000001" table:style-name="ce10">
            <text:p>173,75</text:p>
          </table:table-cell>
          <table:table-cell office:value-type="float" office:value="190.65628000000001" table:style-name="ce10">
            <text:p>190,66</text:p>
          </table:table-cell>
          <table:table-cell office:value-type="float" office:value="202.27204" table:style-name="ce10">
            <text:p>202,27</text:p>
          </table:table-cell>
          <table:table-cell office:value-type="float" office:value="152.25058000000001" table:style-name="ce10">
            <text:p>152,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maltimento dei Rifiuti</text:p>
          </table:table-cell>
          <table:table-cell office:value-type="float" office:value="66.184529999999995" table:style-name="ce10">
            <text:p>66,18</text:p>
          </table:table-cell>
          <table:table-cell office:value-type="float" office:value="41.193939999999998" table:style-name="ce10">
            <text:p>41,19</text:p>
          </table:table-cell>
          <table:table-cell office:value-type="float" office:value="87.678700000000006" table:style-name="ce10">
            <text:p>87,68</text:p>
          </table:table-cell>
          <table:table-cell office:value-type="float" office:value="20.222549999999998" table:style-name="ce10">
            <text:p>20,22</text:p>
          </table:table-cell>
          <table:table-cell office:value-type="float" office:value="81.793970000000002" table:style-name="ce10">
            <text:p>81,79</text:p>
          </table:table-cell>
          <table:table-cell table:style-name="ce11"/>
          <table:table-cell office:value-type="float" office:value="79.050749999999994" table:style-name="ce10">
            <text:p>79,05</text:p>
          </table:table-cell>
          <table:table-cell office:value-type="float" office:value="50.463810000000002" table:style-name="ce10">
            <text:p>50,46</text:p>
          </table:table-cell>
          <table:table-cell office:value-type="float" office:value="148.00454999999999" table:style-name="ce10">
            <text:p>148,00</text:p>
          </table:table-cell>
          <table:table-cell office:value-type="float" office:value="49.810750000000006" table:style-name="ce10">
            <text:p>49,81</text:p>
          </table:table-cell>
          <table:table-cell office:value-type="float" office:value="117.02712999999999" table:style-name="ce10">
            <text:p>117,0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ltri interventi igenico sanitari</text:p>
          </table:table-cell>
          <table:table-cell office:value-type="float" office:value="12.090070000000001" table:style-name="ce10">
            <text:p>12,09</text:p>
          </table:table-cell>
          <table:table-cell office:value-type="float" office:value="11.70051" table:style-name="ce10">
            <text:p>11,70</text:p>
          </table:table-cell>
          <table:table-cell office:value-type="float" office:value="12.73972" table:style-name="ce10">
            <text:p>12,74</text:p>
          </table:table-cell>
          <table:table-cell office:value-type="float" office:value="9.7890999999999995" table:style-name="ce10">
            <text:p>9,79</text:p>
          </table:table-cell>
          <table:table-cell office:value-type="float" office:value="9.8088899999999999" table:style-name="ce10">
            <text:p>9,81</text:p>
          </table:table-cell>
          <table:table-cell table:style-name="ce11"/>
          <table:table-cell office:value-type="float" office:value="12.50732" table:style-name="ce10">
            <text:p>12,51</text:p>
          </table:table-cell>
          <table:table-cell office:value-type="float" office:value="12.918049999999999" table:style-name="ce10">
            <text:p>12,92</text:p>
          </table:table-cell>
          <table:table-cell office:value-type="float" office:value="13.82117" table:style-name="ce10">
            <text:p>13,82</text:p>
          </table:table-cell>
          <table:table-cell office:value-type="float" office:value="11.096959999999999" table:style-name="ce10">
            <text:p>11,10</text:p>
          </table:table-cell>
          <table:table-cell office:value-type="float" office:value="11.426509999999999" table:style-name="ce10">
            <text:p>11,4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voro</text:p>
          </table:table-cell>
          <table:table-cell office:value-type="float" office:value="76.717209999999994" table:style-name="ce10">
            <text:p>76,72</text:p>
          </table:table-cell>
          <table:table-cell office:value-type="float" office:value="125.58766999999999" table:style-name="ce10">
            <text:p>125,59</text:p>
          </table:table-cell>
          <table:table-cell office:value-type="float" office:value="238.22636999999997" table:style-name="ce10">
            <text:p>238,23</text:p>
          </table:table-cell>
          <table:table-cell office:value-type="float" office:value="280.77835999999996" table:style-name="ce10">
            <text:p>280,78</text:p>
          </table:table-cell>
          <table:table-cell office:value-type="float" office:value="348.97929000000005" table:style-name="ce10">
            <text:p>348,98</text:p>
          </table:table-cell>
          <table:table-cell table:style-name="ce11"/>
          <table:table-cell office:value-type="float" office:value="76.717209999999994" table:style-name="ce10">
            <text:p>76,72</text:p>
          </table:table-cell>
          <table:table-cell office:value-type="float" office:value="125.58766999999999" table:style-name="ce10">
            <text:p>125,59</text:p>
          </table:table-cell>
          <table:table-cell office:value-type="float" office:value="238.22636999999997" table:style-name="ce10">
            <text:p>238,23</text:p>
          </table:table-cell>
          <table:table-cell office:value-type="float" office:value="280.91300999999999" table:style-name="ce10">
            <text:p>280,91</text:p>
          </table:table-cell>
          <table:table-cell office:value-type="float" office:value="348.75065000000001" table:style-name="ce10">
            <text:p>348,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evidenza e Integrazioni Salariali</text:p>
          </table:table-cell>
          <table:table-cell office:value-type="float" office:value="1595.28918" table:style-name="ce10">
            <text:p>1.595,29</text:p>
          </table:table-cell>
          <table:table-cell office:value-type="float" office:value="1940.59394" table:style-name="ce10">
            <text:p>1.940,59</text:p>
          </table:table-cell>
          <table:table-cell office:value-type="float" office:value="2425.60844" table:style-name="ce10">
            <text:p>2.425,61</text:p>
          </table:table-cell>
          <table:table-cell office:value-type="float" office:value="2639.8228399999998" table:style-name="ce10">
            <text:p>2.639,82</text:p>
          </table:table-cell>
          <table:table-cell office:value-type="float" office:value="3136.1812599999998" table:style-name="ce10">
            <text:p>3.136,18</text:p>
          </table:table-cell>
          <table:table-cell table:style-name="ce11"/>
          <table:table-cell office:value-type="float" office:value="1661.3746900000001" table:style-name="ce10">
            <text:p>1.661,37</text:p>
          </table:table-cell>
          <table:table-cell office:value-type="float" office:value="1975.1629799999998" table:style-name="ce10">
            <text:p>1.975,16</text:p>
          </table:table-cell>
          <table:table-cell office:value-type="float" office:value="2435.67542" table:style-name="ce10">
            <text:p>2.435,68</text:p>
          </table:table-cell>
          <table:table-cell office:value-type="float" office:value="2642.4987299999998" table:style-name="ce10">
            <text:p>2.642,50</text:p>
          </table:table-cell>
          <table:table-cell office:value-type="float" office:value="3142.8606199999999" table:style-name="ce10">
            <text:p>3.142,8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ltri trasporti</text:p>
          </table:table-cell>
          <table:table-cell office:value-type="float" office:value="181.46682000000001" table:style-name="ce10">
            <text:p>181,47</text:p>
          </table:table-cell>
          <table:table-cell office:value-type="float" office:value="145.74608999999998" table:style-name="ce10">
            <text:p>145,75</text:p>
          </table:table-cell>
          <table:table-cell office:value-type="float" office:value="234.87539000000001" table:style-name="ce10">
            <text:p>234,88</text:p>
          </table:table-cell>
          <table:table-cell office:value-type="float" office:value="218.82014000000001" table:style-name="ce10">
            <text:p>218,82</text:p>
          </table:table-cell>
          <table:table-cell office:value-type="float" office:value="272.79284000000001" table:style-name="ce10">
            <text:p>272,79</text:p>
          </table:table-cell>
          <table:table-cell table:style-name="ce11"/>
          <table:table-cell office:value-type="float" office:value="277.79735999999997" table:style-name="ce10">
            <text:p>277,80</text:p>
          </table:table-cell>
          <table:table-cell office:value-type="float" office:value="387.15580999999997" table:style-name="ce10">
            <text:p>387,16</text:p>
          </table:table-cell>
          <table:table-cell office:value-type="float" office:value="353.43862000000001" table:style-name="ce10">
            <text:p>353,44</text:p>
          </table:table-cell>
          <table:table-cell office:value-type="float" office:value="326.7851" table:style-name="ce10">
            <text:p>326,79</text:p>
          </table:table-cell>
          <table:table-cell office:value-type="float" office:value="257.18707999999998" table:style-name="ce10">
            <text:p>257,1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iabilità</text:p>
          </table:table-cell>
          <table:table-cell office:value-type="float" office:value="210.36618000000001" table:style-name="ce10">
            <text:p>210,37</text:p>
          </table:table-cell>
          <table:table-cell office:value-type="float" office:value="368.58159000000001" table:style-name="ce10">
            <text:p>368,58</text:p>
          </table:table-cell>
          <table:table-cell office:value-type="float" office:value="288.56448999999998" table:style-name="ce10">
            <text:p>288,56</text:p>
          </table:table-cell>
          <table:table-cell office:value-type="float" office:value="254.89861999999999" table:style-name="ce10">
            <text:p>254,90</text:p>
          </table:table-cell>
          <table:table-cell office:value-type="float" office:value="236.63383999999999" table:style-name="ce10">
            <text:p>236,63</text:p>
          </table:table-cell>
          <table:table-cell table:style-name="ce11"/>
          <table:table-cell office:value-type="float" office:value="274.99529000000001" table:style-name="ce10">
            <text:p>275,00</text:p>
          </table:table-cell>
          <table:table-cell office:value-type="float" office:value="415.83895000000001" table:style-name="ce10">
            <text:p>415,84</text:p>
          </table:table-cell>
          <table:table-cell office:value-type="float" office:value="382.29407000000003" table:style-name="ce10">
            <text:p>382,29</text:p>
          </table:table-cell>
          <table:table-cell office:value-type="float" office:value="459.99002000000002" table:style-name="ce10">
            <text:p>459,99</text:p>
          </table:table-cell>
          <table:table-cell office:value-type="float" office:value="376.67215999999996" table:style-name="ce10">
            <text:p>376,6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elecomunicazioni</text:p>
          </table:table-cell>
          <table:table-cell office:value-type="float" office:value="22.180309999999999" table:style-name="ce10">
            <text:p>22,18</text:p>
          </table:table-cell>
          <table:table-cell office:value-type="float" office:value="8.1856100000000005" table:style-name="ce10">
            <text:p>8,19</text:p>
          </table:table-cell>
          <table:table-cell office:value-type="float" office:value="29.92934" table:style-name="ce10">
            <text:p>29,93</text:p>
          </table:table-cell>
          <table:table-cell office:value-type="float" office:value="91.971230000000006" table:style-name="ce10">
            <text:p>91,97</text:p>
          </table:table-cell>
          <table:table-cell office:value-type="float" office:value="13.712909999999999" table:style-name="ce10">
            <text:p>13,71</text:p>
          </table:table-cell>
          <table:table-cell table:style-name="ce11"/>
          <table:table-cell office:value-type="float" office:value="126.92701" table:style-name="ce10">
            <text:p>126,93</text:p>
          </table:table-cell>
          <table:table-cell office:value-type="float" office:value="125.78054" table:style-name="ce10">
            <text:p>125,78</text:p>
          </table:table-cell>
          <table:table-cell office:value-type="float" office:value="156.58815999999999" table:style-name="ce10">
            <text:p>156,59</text:p>
          </table:table-cell>
          <table:table-cell office:value-type="float" office:value="139.30171000000001" table:style-name="ce10">
            <text:p>139,30</text:p>
          </table:table-cell>
          <table:table-cell office:value-type="float" office:value="137.14354" table:style-name="ce10">
            <text:p>137,1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gricoltura</text:p>
          </table:table-cell>
          <table:table-cell office:value-type="float" office:value="110.75752" table:style-name="ce10">
            <text:p>110,76</text:p>
          </table:table-cell>
          <table:table-cell office:value-type="float" office:value="109.60982999999999" table:style-name="ce10">
            <text:p>109,61</text:p>
          </table:table-cell>
          <table:table-cell office:value-type="float" office:value="115.56837999999999" table:style-name="ce10">
            <text:p>115,57</text:p>
          </table:table-cell>
          <table:table-cell office:value-type="float" office:value="83.490690000000001" table:style-name="ce10">
            <text:p>83,49</text:p>
          </table:table-cell>
          <table:table-cell office:value-type="float" office:value="56.171059999999997" table:style-name="ce10">
            <text:p>56,17</text:p>
          </table:table-cell>
          <table:table-cell table:style-name="ce11"/>
          <table:table-cell office:value-type="float" office:value="110.75657" table:style-name="ce10">
            <text:p>110,76</text:p>
          </table:table-cell>
          <table:table-cell office:value-type="float" office:value="108.00336999999999" table:style-name="ce10">
            <text:p>108,00</text:p>
          </table:table-cell>
          <table:table-cell office:value-type="float" office:value="118.92375999999999" table:style-name="ce10">
            <text:p>118,92</text:p>
          </table:table-cell>
          <table:table-cell office:value-type="float" office:value="85.957840000000004" table:style-name="ce10">
            <text:p>85,96</text:p>
          </table:table-cell>
          <table:table-cell office:value-type="float" office:value="57.229320000000001" table:style-name="ce10">
            <text:p>57,2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sca marittima e Acquicoltura</text:p>
          </table:table-cell>
          <table:table-cell office:value-type="float" office:value="0.77444000000000002" table:style-name="ce10">
            <text:p>0,77</text:p>
          </table:table-cell>
          <table:table-cell office:value-type="float" office:value="1.03084" table:style-name="ce10">
            <text:p>1,03</text:p>
          </table:table-cell>
          <table:table-cell office:value-type="float" office:value="2.5600299999999998" table:style-name="ce10">
            <text:p>2,56</text:p>
          </table:table-cell>
          <table:table-cell office:value-type="float" office:value="1.3927400000000001" table:style-name="ce10">
            <text:p>1,39</text:p>
          </table:table-cell>
          <table:table-cell office:value-type="float" office:value="3.3232499999999998" table:style-name="ce10">
            <text:p>3,32</text:p>
          </table:table-cell>
          <table:table-cell table:style-name="ce12"/>
          <table:table-cell office:value-type="float" office:value="0.77444000000000002" table:style-name="ce10">
            <text:p>0,77</text:p>
          </table:table-cell>
          <table:table-cell office:value-type="float" office:value="1.03084" table:style-name="ce10">
            <text:p>1,03</text:p>
          </table:table-cell>
          <table:table-cell office:value-type="float" office:value="2.5600299999999998" table:style-name="ce10">
            <text:p>2,56</text:p>
          </table:table-cell>
          <table:table-cell office:value-type="float" office:value="1.3927400000000001" table:style-name="ce10">
            <text:p>1,39</text:p>
          </table:table-cell>
          <table:table-cell office:value-type="float" office:value="3.3232499999999998" table:style-name="ce10">
            <text:p>3,3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urismo</text:p>
          </table:table-cell>
          <table:table-cell office:value-type="float" office:value="106.59121" table:style-name="ce10">
            <text:p>106,59</text:p>
          </table:table-cell>
          <table:table-cell office:value-type="float" office:value="88.236949999999993" table:style-name="ce10">
            <text:p>88,24</text:p>
          </table:table-cell>
          <table:table-cell office:value-type="float" office:value="94.602369999999993" table:style-name="ce10">
            <text:p>94,60</text:p>
          </table:table-cell>
          <table:table-cell office:value-type="float" office:value="120.00035" table:style-name="ce10">
            <text:p>120,00</text:p>
          </table:table-cell>
          <table:table-cell office:value-type="float" office:value="290.42703" table:style-name="ce10">
            <text:p>290,43</text:p>
          </table:table-cell>
          <table:table-cell table:style-name="ce12"/>
          <table:table-cell office:value-type="float" office:value="108.19355" table:style-name="ce10">
            <text:p>108,19</text:p>
          </table:table-cell>
          <table:table-cell office:value-type="float" office:value="118.81703" table:style-name="ce10">
            <text:p>118,82</text:p>
          </table:table-cell>
          <table:table-cell office:value-type="float" office:value="106.08696" table:style-name="ce10">
            <text:p>106,09</text:p>
          </table:table-cell>
          <table:table-cell office:value-type="float" office:value="73.006489999999999" table:style-name="ce10">
            <text:p>73,01</text:p>
          </table:table-cell>
          <table:table-cell office:value-type="float" office:value="273.67172999999997" table:style-name="ce10">
            <text:p>273,6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ommercio</text:p>
          </table:table-cell>
          <table:table-cell office:value-type="float" office:value="21.453679999999999" table:style-name="ce10">
            <text:p>21,45</text:p>
          </table:table-cell>
          <table:table-cell office:value-type="float" office:value="31.932729999999999" table:style-name="ce10">
            <text:p>31,93</text:p>
          </table:table-cell>
          <table:table-cell office:value-type="float" office:value="36.724040000000002" table:style-name="ce10">
            <text:p>36,72</text:p>
          </table:table-cell>
          <table:table-cell office:value-type="float" office:value="33.801729999999999" table:style-name="ce10">
            <text:p>33,80</text:p>
          </table:table-cell>
          <table:table-cell office:value-type="float" office:value="109.81262000000001" table:style-name="ce10">
            <text:p>109,81</text:p>
          </table:table-cell>
          <table:table-cell table:style-name="ce1"/>
          <table:table-cell office:value-type="float" office:value="21.988199999999999" table:style-name="ce10">
            <text:p>21,99</text:p>
          </table:table-cell>
          <table:table-cell office:value-type="float" office:value="39.83258" table:style-name="ce10">
            <text:p>39,83</text:p>
          </table:table-cell>
          <table:table-cell office:value-type="float" office:value="37.942100000000003" table:style-name="ce10">
            <text:p>37,94</text:p>
          </table:table-cell>
          <table:table-cell office:value-type="float" office:value="35.126640000000002" table:style-name="ce10">
            <text:p>35,13</text:p>
          </table:table-cell>
          <table:table-cell office:value-type="float" office:value="107.93179000000001" table:style-name="ce10">
            <text:p>107,9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dustria e Artigianato</text:p>
          </table:table-cell>
          <table:table-cell office:value-type="float" office:value="62.746969999999997" table:style-name="ce10">
            <text:p>62,75</text:p>
          </table:table-cell>
          <table:table-cell office:value-type="float" office:value="111.89819" table:style-name="ce10">
            <text:p>111,90</text:p>
          </table:table-cell>
          <table:table-cell office:value-type="float" office:value="93.14725" table:style-name="ce10">
            <text:p>93,15</text:p>
          </table:table-cell>
          <table:table-cell office:value-type="float" office:value="84.773030000000006" table:style-name="ce10">
            <text:p>84,77</text:p>
          </table:table-cell>
          <table:table-cell office:value-type="float" office:value="450.12401" table:style-name="ce10">
            <text:p>450,12</text:p>
          </table:table-cell>
          <table:table-cell table:style-name="ce1"/>
          <table:table-cell office:value-type="float" office:value="66.024990000000003" table:style-name="ce10">
            <text:p>66,02</text:p>
          </table:table-cell>
          <table:table-cell office:value-type="float" office:value="114.28425999999999" table:style-name="ce10">
            <text:p>114,28</text:p>
          </table:table-cell>
          <table:table-cell office:value-type="float" office:value="93.780569999999997" table:style-name="ce10">
            <text:p>93,78</text:p>
          </table:table-cell>
          <table:table-cell office:value-type="float" office:value="59.200879999999998" table:style-name="ce10">
            <text:p>59,20</text:p>
          </table:table-cell>
          <table:table-cell office:value-type="float" office:value="382.50885000000005" table:style-name="ce10">
            <text:p>382,5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Energia</text:p>
          </table:table-cell>
          <table:table-cell office:value-type="float" office:value="6.7128500000000004" table:style-name="ce14">
            <text:p>6,71</text:p>
          </table:table-cell>
          <table:table-cell office:value-type="float" office:value="8.9506499999999996" table:style-name="ce14">
            <text:p>8,95</text:p>
          </table:table-cell>
          <table:table-cell office:value-type="float" office:value="62.511890000000001" table:style-name="ce10">
            <text:p>62,51</text:p>
          </table:table-cell>
          <table:table-cell office:value-type="float" office:value="44.579619999999998" table:style-name="ce10">
            <text:p>44,58</text:p>
          </table:table-cell>
          <table:table-cell office:value-type="float" office:value="32.109340000000003" table:style-name="ce10">
            <text:p>32,11</text:p>
          </table:table-cell>
          <table:table-cell table:style-name="ce1"/>
          <table:table-cell office:value-type="float" office:value="441.61640999999997" table:style-name="ce10">
            <text:p>441,62</text:p>
          </table:table-cell>
          <table:table-cell office:value-type="float" office:value="561.28841" table:style-name="ce10">
            <text:p>561,29</text:p>
          </table:table-cell>
          <table:table-cell office:value-type="float" office:value="1229.7129600000001" table:style-name="ce10">
            <text:p>1.229,71</text:p>
          </table:table-cell>
          <table:table-cell office:value-type="float" office:value="1671.2944" table:style-name="ce10">
            <text:p>1.671,29</text:p>
          </table:table-cell>
          <table:table-cell office:value-type="float" office:value="2713.1427200000003" table:style-name="ce10">
            <text:p>2.713,1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Altre opere pubbliche</text:p>
          </table:table-cell>
          <table:table-cell office:value-type="float" office:value="0" table:style-name="ce16">
            <text:p>0,00</text:p>
          </table:table-cell>
          <table:table-cell office:value-type="float" office:value="0.38912000000000002" table:style-name="ce10">
            <text:p>0,39</text:p>
          </table:table-cell>
          <table:table-cell office:value-type="float" office:value="0.53244000000000002" table:style-name="ce10">
            <text:p>0,53</text:p>
          </table:table-cell>
          <table:table-cell office:value-type="float" office:value="3.0325099999999998" table:style-name="ce10">
            <text:p>3,03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0" table:style-name="ce10">
            <text:p>0,00</text:p>
          </table:table-cell>
          <table:table-cell office:value-type="float" office:value="0.38912000000000002" table:style-name="ce10">
            <text:p>0,39</text:p>
          </table:table-cell>
          <table:table-cell office:value-type="float" office:value="0.53244000000000002" table:style-name="ce10">
            <text:p>0,53</text:p>
          </table:table-cell>
          <table:table-cell office:value-type="float" office:value="3.0325099999999998" table:style-name="ce10">
            <text:p>3,03</text:p>
          </table:table-cell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ltre in campo economico</text:p>
          </table:table-cell>
          <table:table-cell office:value-type="float" office:value="79.291679999999999" table:style-name="ce10">
            <text:p>79,29</text:p>
          </table:table-cell>
          <table:table-cell office:value-type="float" office:value="72.612079999999992" table:style-name="ce10">
            <text:p>72,61</text:p>
          </table:table-cell>
          <table:table-cell office:value-type="float" office:value="156.34180000000001" table:style-name="ce10">
            <text:p>156,34</text:p>
          </table:table-cell>
          <table:table-cell office:value-type="float" office:value="153.77842000000001" table:style-name="ce10">
            <text:p>153,78</text:p>
          </table:table-cell>
          <table:table-cell office:value-type="float" office:value="54.250339999999994" table:style-name="ce10">
            <text:p>54,25</text:p>
          </table:table-cell>
          <table:table-cell table:style-name="ce1"/>
          <table:table-cell office:value-type="float" office:value="195.06907000000001" table:style-name="ce10">
            <text:p>195,07</text:p>
          </table:table-cell>
          <table:table-cell office:value-type="float" office:value="208.20108000000002" table:style-name="ce10">
            <text:p>208,20</text:p>
          </table:table-cell>
          <table:table-cell office:value-type="float" office:value="374.41496000000001" table:style-name="ce10">
            <text:p>374,41</text:p>
          </table:table-cell>
          <table:table-cell office:value-type="float" office:value="377.80099000000001" table:style-name="ce10">
            <text:p>377,80</text:p>
          </table:table-cell>
          <table:table-cell office:value-type="float" office:value="160.67648" table:style-name="ce10">
            <text:p>160,6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neri non ripartibili</text:p>
          </table:table-cell>
          <table:table-cell office:value-type="float" office:value="593.57134000000008" table:style-name="ce10">
            <text:p>593,57</text:p>
          </table:table-cell>
          <table:table-cell office:value-type="float" office:value="392.01013" table:style-name="ce10">
            <text:p>392,01</text:p>
          </table:table-cell>
          <table:table-cell office:value-type="float" office:value="245.58628000000002" table:style-name="ce10">
            <text:p>245,59</text:p>
          </table:table-cell>
          <table:table-cell office:value-type="float" office:value="779.81408999999996" table:style-name="ce10">
            <text:p>779,81</text:p>
          </table:table-cell>
          <table:table-cell office:value-type="float" office:value="1650.76072" table:style-name="ce10">
            <text:p>1.650,76</text:p>
          </table:table-cell>
          <table:table-cell table:style-name="ce1"/>
          <table:table-cell office:value-type="float" office:value="593.16237000000001" table:style-name="ce10">
            <text:p>593,16</text:p>
          </table:table-cell>
          <table:table-cell office:value-type="float" office:value="391.52535" table:style-name="ce10">
            <text:p>391,53</text:p>
          </table:table-cell>
          <table:table-cell office:value-type="float" office:value="245.02473000000001" table:style-name="ce10">
            <text:p>245,02</text:p>
          </table:table-cell>
          <table:table-cell office:value-type="float" office:value="773.89407999999992" table:style-name="ce10">
            <text:p>773,89</text:p>
          </table:table-cell>
          <table:table-cell office:value-type="float" office:value="1647.1058799999998" table:style-name="ce10">
            <text:p>1.647,11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Totale complessivo</text:p>
          </table:table-cell>
          <table:table-cell office:value-type="float" office:value="6576.2640599999995" table:style-name="ce18">
            <text:p>6.576,26</text:p>
          </table:table-cell>
          <table:table-cell office:value-type="float" office:value="7325.0946299999978" table:style-name="ce18">
            <text:p>7.325,09</text:p>
          </table:table-cell>
          <table:table-cell office:value-type="float" office:value="8684.3249000000014" table:style-name="ce18">
            <text:p>8.684,32</text:p>
          </table:table-cell>
          <table:table-cell office:value-type="float" office:value="8945.5626999999986" table:style-name="ce18">
            <text:p>8.945,56</text:p>
          </table:table-cell>
          <table:table-cell office:value-type="float" office:value="11159.746280000001" table:style-name="ce18">
            <text:p>11.159,75</text:p>
          </table:table-cell>
          <table:table-cell table:style-name="ce19"/>
          <table:table-cell office:value-type="float" office:value="6883.3989300000003" table:style-name="ce18">
            <text:p>6.883,40</text:p>
          </table:table-cell>
          <table:table-cell office:value-type="float" office:value="8533.838819999999" table:style-name="ce18">
            <text:p>8.533,84</text:p>
          </table:table-cell>
          <table:table-cell office:value-type="float" office:value="10483.861270000001" table:style-name="ce18">
            <text:p>10.483,86</text:p>
          </table:table-cell>
          <table:table-cell office:value-type="float" office:value="11126.461039999998" table:style-name="ce18">
            <text:p>11.126,46</text:p>
          </table:table-cell>
          <table:table-cell office:value-type="float" office:value="14086.86514" table:style-name="ce18">
            <text:p>14.086,87</text:p>
          </table:table-cell>
          <table:table-cell table:number-columns-repeated="16372" table:style-name="ce1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Fonte: Conti Pubblici Territoriali, NUVEC (Agenzia per la Coesione Territoriale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Al netto di poste correttive e compensative delle spese</text:p>
          </table:table-cell>
          <table:table-cell table:number-columns-repeated="16383" table:style-name="ce1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0"/>
          <table:table-cell table:number-columns-repeated="16383"/>
        </table:table-row>
        <table:table-row table:style-name="ro1">
          <table:table-cell table:style-name="ce21"/>
          <table:table-cell table:number-columns-repeated="16383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Spese_Settori_PA_SPA.$A$1:Spese_Settori_PA_SPA.$L$37" table:base-cell-address="Spese_Settori_PA_SPA.$A$1"/>
        </table:named-expressions>
      </table:table>
      <table:table table:name="confronto_anno_precedente" table:style-name="ta2">
        <table:table-column table:style-name="co5" table:default-cell-style-name="ce33"/>
        <table:table-column table:style-name="co4" table:number-columns-repeated="5" table:default-cell-style-name="ce1"/>
        <table:table-column table:style-name="co4" table:default-cell-style-name="ce36"/>
        <table:table-column table:style-name="co4" table:number-columns-repeated="16377" table:default-cell-style-name="ce1"/>
        <table:table-row table:style-name="ro1">
          <table:table-cell office:value-type="string" table:number-columns-spanned="13" table:number-rows-spanned="1" table:style-name="ce23">
            <text:p>PROVINCIA AUTONOMA DI TRENTO - SPESE CONSOLIDATE PER SETTORI D'INTERVENTO</text:p>
          </table:table-cell>
          <table:covered-table-cell table:number-columns-repeated="12"/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22"/>
          <table:table-cell table:number-columns-repeated="16365"/>
        </table:table-row>
        <table:table-row table:style-name="ro1">
          <table:table-cell table:number-columns-repeated="8" table:style-name="ce2"/>
          <table:table-cell table:number-columns-repeated="3" table:style-name="ce1"/>
          <table:table-cell office:value-type="string" table:number-columns-spanned="2" table:number-rows-spanned="1" table:style-name="ce24">
            <text:p>(in milioni di euro)</text:p>
          </table:table-cell>
          <table:covered-table-cell/>
          <table:table-cell table:number-columns-repeated="4" table:style-name="ce28"/>
          <table:table-cell table:number-columns-repeated="2" table:style-name="ce22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5" table:number-rows-spanned="1" table:style-name="ce25">
            <text:p>PUBBLICA AMMINISTRAZIONE</text:p>
          </table:table-cell>
          <table:covered-table-cell table:number-columns-repeated="4"/>
          <table:table-cell table:style-name="ce26"/>
          <table:table-cell table:style-name="ce2"/>
          <table:table-cell office:value-type="string" table:number-columns-spanned="5" table:number-rows-spanned="1" table:style-name="ce25">
            <text:p>SETTORE PUBBLICO ALLARGATO</text:p>
          </table:table-cell>
          <table:covered-table-cell table:number-columns-repeated="4"/>
          <table:table-cell table:number-columns-repeated="4" table:style-name="ce28"/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string" table:style-name="ce5">
            <text:p>Settori</text:p>
          </table:table-cell>
          <table:table-cell office:value-type="float" office:value="2000" table:style-name="ce4">
            <text:p>2000</text:p>
          </table:table-cell>
          <table:table-cell office:value-type="float" office:value="2005" table:style-name="ce4">
            <text:p>2005</text:p>
          </table:table-cell>
          <table:table-cell office:value-type="float" office:value="2010" table:style-name="ce4">
            <text:p>2010</text:p>
          </table:table-cell>
          <table:table-cell office:value-type="float" office:value="2015" table:style-name="ce4">
            <text:p>2015</text:p>
          </table:table-cell>
          <table:table-cell office:value-type="float" office:value="2021" table:style-name="ce4">
            <text:p>2021</text:p>
          </table:table-cell>
          <table:table-cell office:value-type="float" office:value="2020" table:style-name="ce35">
            <text:p>2020</text:p>
          </table:table-cell>
          <table:table-cell table:style-name="ce6"/>
          <table:table-cell office:value-type="float" office:value="2000" table:style-name="ce7">
            <text:p>2000</text:p>
          </table:table-cell>
          <table:table-cell office:value-type="float" office:value="2005" table:style-name="ce7">
            <text:p>2005</text:p>
          </table:table-cell>
          <table:table-cell office:value-type="float" office:value="2010" table:style-name="ce7">
            <text:p>2010</text:p>
          </table:table-cell>
          <table:table-cell office:value-type="float" office:value="2015" table:style-name="ce7">
            <text:p>2015</text:p>
          </table:table-cell>
          <table:table-cell office:value-type="float" office:value="2021" table:style-name="ce7">
            <text:p>2021</text:p>
          </table:table-cell>
          <table:table-cell office:value-type="float" office:value="2020" table:style-name="ce29">
            <text:p>2020</text:p>
          </table:table-cell>
          <table:table-cell table:number-columns-repeated="3" table:style-name="ce28"/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string" table:style-name="ce9">
            <text:p>Amministrazione Generale</text:p>
          </table:table-cell>
          <table:table-cell office:value-type="float" office:value="517.50467000000003" table:style-name="ce10">
            <text:p>517,50</text:p>
          </table:table-cell>
          <table:table-cell office:value-type="float" office:value="610.82101" table:style-name="ce10">
            <text:p>610,82</text:p>
          </table:table-cell>
          <table:table-cell office:value-type="float" office:value="559.86567000000002" table:style-name="ce10">
            <text:p>559,87</text:p>
          </table:table-cell>
          <table:table-cell office:value-type="float" office:value="546.66906999999992" table:style-name="ce10">
            <text:p>546,67</text:p>
          </table:table-cell>
          <table:table-cell office:value-type="float" office:value="549.47068999999999" table:style-name="ce10">
            <text:p>549,47</text:p>
          </table:table-cell>
          <table:table-cell office:value-type="float" office:value="524.76978000000008" table:style-name="ce10">
            <text:p>524,77</text:p>
          </table:table-cell>
          <table:table-cell table:style-name="ce11"/>
          <table:table-cell office:value-type="float" office:value="494.00901999999996" table:style-name="ce10">
            <text:p>494,01</text:p>
          </table:table-cell>
          <table:table-cell office:value-type="float" office:value="575.32006000000001" table:style-name="ce10">
            <text:p>575,32</text:p>
          </table:table-cell>
          <table:table-cell office:value-type="float" office:value="507.50636999999995" table:style-name="ce10">
            <text:p>507,51</text:p>
          </table:table-cell>
          <table:table-cell office:value-type="float" office:value="496.0627599999998" table:style-name="ce10">
            <text:p>496,06</text:p>
          </table:table-cell>
          <table:table-cell office:value-type="float" office:value="517.75832000000003" table:style-name="ce10">
            <text:p>517,76</text:p>
          </table:table-cell>
          <table:table-cell office:value-type="float" office:value="468.29217999999992" table:style-name="ce30">
            <text:p>468,29</text:p>
          </table:table-cell>
          <table:table-cell table:number-columns-repeated="3" table:style-name="ce28"/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string" table:style-name="ce9">
            <text:p>Difesa</text:p>
          </table:table-cell>
          <table:table-cell office:value-type="float" office:value="50.707260000000005" table:style-name="ce10">
            <text:p>50,71</text:p>
          </table:table-cell>
          <table:table-cell office:value-type="float" office:value="75.807980000000001" table:style-name="ce10">
            <text:p>75,81</text:p>
          </table:table-cell>
          <table:table-cell office:value-type="float" office:value="102.89808000000001" table:style-name="ce10">
            <text:p>102,90</text:p>
          </table:table-cell>
          <table:table-cell office:value-type="float" office:value="62.014570000000006" table:style-name="ce10">
            <text:p>62,01</text:p>
          </table:table-cell>
          <table:table-cell office:value-type="float" office:value="51.140520000000002" table:style-name="ce10">
            <text:p>51,14</text:p>
          </table:table-cell>
          <table:table-cell office:value-type="float" office:value="48.865349999999999" table:style-name="ce10">
            <text:p>48,87</text:p>
          </table:table-cell>
          <table:table-cell table:style-name="ce11"/>
          <table:table-cell office:value-type="float" office:value="50.707260000000005" table:style-name="ce10">
            <text:p>50,71</text:p>
          </table:table-cell>
          <table:table-cell office:value-type="float" office:value="75.807980000000001" table:style-name="ce10">
            <text:p>75,81</text:p>
          </table:table-cell>
          <table:table-cell office:value-type="float" office:value="102.89808000000001" table:style-name="ce10">
            <text:p>102,90</text:p>
          </table:table-cell>
          <table:table-cell office:value-type="float" office:value="62.014570000000006" table:style-name="ce10">
            <text:p>62,01</text:p>
          </table:table-cell>
          <table:table-cell office:value-type="float" office:value="51.140520000000002" table:style-name="ce10">
            <text:p>51,14</text:p>
          </table:table-cell>
          <table:table-cell office:value-type="float" office:value="48.865349999999999" table:style-name="ce30">
            <text:p>48,87</text:p>
          </table:table-cell>
          <table:table-cell table:number-columns-repeated="3" table:style-name="ce28"/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string" table:style-name="ce9">
            <text:p>Sicurezza pubblica</text:p>
          </table:table-cell>
          <table:table-cell office:value-type="float" office:value="102.53937999999999" table:style-name="ce10">
            <text:p>102,54</text:p>
          </table:table-cell>
          <table:table-cell office:value-type="float" office:value="128.17187999999999" table:style-name="ce10">
            <text:p>128,17</text:p>
          </table:table-cell>
          <table:table-cell office:value-type="float" office:value="180.20959999999999" table:style-name="ce10">
            <text:p>180,21</text:p>
          </table:table-cell>
          <table:table-cell office:value-type="float" office:value="162.01039999999998" table:style-name="ce10">
            <text:p>162,01</text:p>
          </table:table-cell>
          <table:table-cell office:value-type="float" office:value="175.91034000000002" table:style-name="ce10">
            <text:p>175,91</text:p>
          </table:table-cell>
          <table:table-cell office:value-type="float" office:value="180.15576000000001" table:style-name="ce10">
            <text:p>180,16</text:p>
          </table:table-cell>
          <table:table-cell table:style-name="ce11"/>
          <table:table-cell office:value-type="float" office:value="102.53937999999999" table:style-name="ce10">
            <text:p>102,54</text:p>
          </table:table-cell>
          <table:table-cell office:value-type="float" office:value="128.17187999999999" table:style-name="ce10">
            <text:p>128,17</text:p>
          </table:table-cell>
          <table:table-cell office:value-type="float" office:value="179.74933999999999" table:style-name="ce10">
            <text:p>179,75</text:p>
          </table:table-cell>
          <table:table-cell office:value-type="float" office:value="155.58107999999999" table:style-name="ce10">
            <text:p>155,58</text:p>
          </table:table-cell>
          <table:table-cell office:value-type="float" office:value="170.12578999999999" table:style-name="ce10">
            <text:p>170,13</text:p>
          </table:table-cell>
          <table:table-cell office:value-type="float" office:value="174.37263000000002" table:style-name="ce30">
            <text:p>174,37</text:p>
          </table:table-cell>
          <table:table-cell table:number-columns-repeated="3" table:style-name="ce28"/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string" table:style-name="ce9">
            <text:p>Giustizia</text:p>
          </table:table-cell>
          <table:table-cell office:value-type="float" office:value="25.96649" table:style-name="ce10">
            <text:p>25,97</text:p>
          </table:table-cell>
          <table:table-cell office:value-type="float" office:value="43.261270000000003" table:style-name="ce10">
            <text:p>43,26</text:p>
          </table:table-cell>
          <table:table-cell office:value-type="float" office:value="48.215699999999998" table:style-name="ce10">
            <text:p>48,22</text:p>
          </table:table-cell>
          <table:table-cell office:value-type="float" office:value="46.165689999999998" table:style-name="ce10">
            <text:p>46,17</text:p>
          </table:table-cell>
          <table:table-cell office:value-type="float" office:value="49.070239999999998" table:style-name="ce10">
            <text:p>49,07</text:p>
          </table:table-cell>
          <table:table-cell office:value-type="float" office:value="47.368859999999998" table:style-name="ce10">
            <text:p>47,37</text:p>
          </table:table-cell>
          <table:table-cell table:style-name="ce11"/>
          <table:table-cell office:value-type="float" office:value="25.96649" table:style-name="ce10">
            <text:p>25,97</text:p>
          </table:table-cell>
          <table:table-cell office:value-type="float" office:value="43.261270000000003" table:style-name="ce10">
            <text:p>43,26</text:p>
          </table:table-cell>
          <table:table-cell office:value-type="float" office:value="48.215699999999998" table:style-name="ce10">
            <text:p>48,22</text:p>
          </table:table-cell>
          <table:table-cell office:value-type="float" office:value="46.16545" table:style-name="ce10">
            <text:p>46,17</text:p>
          </table:table-cell>
          <table:table-cell office:value-type="float" office:value="49.070239999999998" table:style-name="ce10">
            <text:p>49,07</text:p>
          </table:table-cell>
          <table:table-cell office:value-type="float" office:value="47.368859999999998" table:style-name="ce30">
            <text:p>47,37</text:p>
          </table:table-cell>
          <table:table-cell table:number-columns-repeated="3" table:style-name="ce28"/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string" table:style-name="ce9">
            <text:p>Istruzione</text:p>
          </table:table-cell>
          <table:table-cell office:value-type="float" office:value="492.56679000000003" table:style-name="ce10">
            <text:p>492,57</text:p>
          </table:table-cell>
          <table:table-cell office:value-type="float" office:value="701.13050999999996" table:style-name="ce10">
            <text:p>701,13</text:p>
          </table:table-cell>
          <table:table-cell office:value-type="float" office:value="898.37797" table:style-name="ce10">
            <text:p>898,38</text:p>
          </table:table-cell>
          <table:table-cell office:value-type="float" office:value="776.70060999999998" table:style-name="ce10">
            <text:p>776,70</text:p>
          </table:table-cell>
          <table:table-cell office:value-type="float" office:value="886.37022000000013" table:style-name="ce10">
            <text:p>886,37</text:p>
          </table:table-cell>
          <table:table-cell office:value-type="float" office:value="822.11681999999996" table:style-name="ce10">
            <text:p>822,12</text:p>
          </table:table-cell>
          <table:table-cell table:style-name="ce11"/>
          <table:table-cell office:value-type="float" office:value="492.5643" table:style-name="ce10">
            <text:p>492,56</text:p>
          </table:table-cell>
          <table:table-cell office:value-type="float" office:value="700.16082000000006" table:style-name="ce10">
            <text:p>700,16</text:p>
          </table:table-cell>
          <table:table-cell office:value-type="float" office:value="858.23356000000001" table:style-name="ce10">
            <text:p>858,23</text:p>
          </table:table-cell>
          <table:table-cell office:value-type="float" office:value="750.89967000000001" table:style-name="ce10">
            <text:p>750,90</text:p>
          </table:table-cell>
          <table:table-cell office:value-type="float" office:value="843.53223000000014" table:style-name="ce10">
            <text:p>843,53</text:p>
          </table:table-cell>
          <table:table-cell office:value-type="float" office:value="783.28591999999992" table:style-name="ce30">
            <text:p>783,29</text:p>
          </table:table-cell>
          <table:table-cell table:number-columns-repeated="3" table:style-name="ce28"/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string" table:style-name="ce9">
            <text:p>Formazione</text:p>
          </table:table-cell>
          <table:table-cell office:value-type="float" office:value="61.721870000000003" table:style-name="ce10">
            <text:p>61,72</text:p>
          </table:table-cell>
          <table:table-cell office:value-type="float" office:value="98.838239999999999" table:style-name="ce10">
            <text:p>98,84</text:p>
          </table:table-cell>
          <table:table-cell office:value-type="float" office:value="91.766000000000005" table:style-name="ce10">
            <text:p>91,77</text:p>
          </table:table-cell>
          <table:table-cell office:value-type="float" office:value="62.62791" table:style-name="ce10">
            <text:p>62,63</text:p>
          </table:table-cell>
          <table:table-cell office:value-type="float" office:value="62.282779999999995" table:style-name="ce10">
            <text:p>62,28</text:p>
          </table:table-cell>
          <table:table-cell office:value-type="float" office:value="51.037619999999997" table:style-name="ce10">
            <text:p>51,04</text:p>
          </table:table-cell>
          <table:table-cell table:style-name="ce11"/>
          <table:table-cell office:value-type="float" office:value="61.721870000000003" table:style-name="ce10">
            <text:p>61,72</text:p>
          </table:table-cell>
          <table:table-cell office:value-type="float" office:value="98.838239999999999" table:style-name="ce10">
            <text:p>98,84</text:p>
          </table:table-cell>
          <table:table-cell office:value-type="float" office:value="95.344830000000002" table:style-name="ce10">
            <text:p>95,34</text:p>
          </table:table-cell>
          <table:table-cell office:value-type="float" office:value="66.258219999999994" table:style-name="ce10">
            <text:p>66,26</text:p>
          </table:table-cell>
          <table:table-cell office:value-type="float" office:value="64.526160000000004" table:style-name="ce10">
            <text:p>64,53</text:p>
          </table:table-cell>
          <table:table-cell office:value-type="float" office:value="53.309419999999996" table:style-name="ce30">
            <text:p>53,31</text:p>
          </table:table-cell>
          <table:table-cell table:style-name="ce28"/>
          <table:table-cell table:number-columns-repeated="2" table:style-name="ce31"/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string" table:style-name="ce9">
            <text:p>Ricerca e Sviluppo (R. &amp; S.)</text:p>
          </table:table-cell>
          <table:table-cell office:value-type="float" office:value="34.102220000000003" table:style-name="ce10">
            <text:p>34,10</text:p>
          </table:table-cell>
          <table:table-cell office:value-type="float" office:value="81.993290000000002" table:style-name="ce10">
            <text:p>81,99</text:p>
          </table:table-cell>
          <table:table-cell office:value-type="float" office:value="149.00611000000001" table:style-name="ce10">
            <text:p>149,01</text:p>
          </table:table-cell>
          <table:table-cell office:value-type="float" office:value="111.69682" table:style-name="ce10">
            <text:p>111,70</text:p>
          </table:table-cell>
          <table:table-cell office:value-type="float" office:value="92.849730000000008" table:style-name="ce34">
            <text:p>92,85</text:p>
          </table:table-cell>
          <table:table-cell office:value-type="float" office:value="122.72273999999999" table:style-name="ce10">
            <text:p>122,72</text:p>
          </table:table-cell>
          <table:table-cell table:style-name="ce11"/>
          <table:table-cell office:value-type="float" office:value="34.102220000000003" table:style-name="ce10">
            <text:p>34,10</text:p>
          </table:table-cell>
          <table:table-cell office:value-type="float" office:value="81.993290000000002" table:style-name="ce10">
            <text:p>81,99</text:p>
          </table:table-cell>
          <table:table-cell office:value-type="float" office:value="76.413510000000002" table:style-name="ce10">
            <text:p>76,41</text:p>
          </table:table-cell>
          <table:table-cell office:value-type="float" office:value="70.776880000000006" table:style-name="ce10">
            <text:p>70,78</text:p>
          </table:table-cell>
          <table:table-cell office:value-type="float" office:value="37.065619999999996" table:style-name="ce38">
            <text:p>37,07</text:p>
          </table:table-cell>
          <table:table-cell office:value-type="float" office:value="74.38172999999999" table:style-name="ce30">
            <text:p>74,38</text:p>
          </table:table-cell>
          <table:table-cell table:number-columns-repeated="3" table:style-name="ce28"/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string" table:style-name="ce9">
            <text:p>Cultura e servizi ricreativi</text:p>
          </table:table-cell>
          <table:table-cell office:value-type="float" office:value="154.90593000000001" table:style-name="ce10">
            <text:p>154,91</text:p>
          </table:table-cell>
          <table:table-cell office:value-type="float" office:value="166.55187000000001" table:style-name="ce10">
            <text:p>166,55</text:p>
          </table:table-cell>
          <table:table-cell office:value-type="float" office:value="205.35230000000001" table:style-name="ce10">
            <text:p>205,35</text:p>
          </table:table-cell>
          <table:table-cell office:value-type="float" office:value="172.03419000000002" table:style-name="ce10">
            <text:p>172,03</text:p>
          </table:table-cell>
          <table:table-cell office:value-type="float" office:value="189.68031999999999" table:style-name="ce10">
            <text:p>189,68</text:p>
          </table:table-cell>
          <table:table-cell office:value-type="float" office:value="185.22625999999997" table:style-name="ce10">
            <text:p>185,23</text:p>
          </table:table-cell>
          <table:table-cell table:style-name="ce11"/>
          <table:table-cell office:value-type="float" office:value="166.52749999999997" table:style-name="ce10">
            <text:p>166,53</text:p>
          </table:table-cell>
          <table:table-cell office:value-type="float" office:value="184.85444999999999" table:style-name="ce10">
            <text:p>184,85</text:p>
          </table:table-cell>
          <table:table-cell office:value-type="float" office:value="218.46467000000001" table:style-name="ce10">
            <text:p>218,46</text:p>
          </table:table-cell>
          <table:table-cell office:value-type="float" office:value="188.41736" table:style-name="ce10">
            <text:p>188,42</text:p>
          </table:table-cell>
          <table:table-cell office:value-type="float" office:value="197.99540999999999" table:style-name="ce10">
            <text:p>198,00</text:p>
          </table:table-cell>
          <table:table-cell office:value-type="float" office:value="189.99814999999998" table:style-name="ce30">
            <text:p>190,00</text:p>
          </table:table-cell>
          <table:table-cell table:style-name="ce31"/>
          <table:table-cell table:number-columns-repeated="2" table:style-name="ce28"/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string" table:style-name="ce9">
            <text:p>Edilizia abitativa e urbanistica</text:p>
          </table:table-cell>
          <table:table-cell office:value-type="float" office:value="122.88816" table:style-name="ce10">
            <text:p>122,89</text:p>
          </table:table-cell>
          <table:table-cell office:value-type="float" office:value="123.39782" table:style-name="ce10">
            <text:p>123,40</text:p>
          </table:table-cell>
          <table:table-cell office:value-type="float" office:value="131.44803999999999" table:style-name="ce10">
            <text:p>131,45</text:p>
          </table:table-cell>
          <table:table-cell office:value-type="float" office:value="100.52325" table:style-name="ce10">
            <text:p>100,52</text:p>
          </table:table-cell>
          <table:table-cell office:value-type="float" office:value="64.762219999999999" table:style-name="ce34">
            <text:p>64,76</text:p>
          </table:table-cell>
          <table:table-cell office:value-type="float" office:value="90.232219999999998" table:style-name="ce10">
            <text:p>90,23</text:p>
          </table:table-cell>
          <table:table-cell table:style-name="ce11"/>
          <table:table-cell office:value-type="float" office:value="122.78271000000001" table:style-name="ce10">
            <text:p>122,78</text:p>
          </table:table-cell>
          <table:table-cell office:value-type="float" office:value="121.82066999999999" table:style-name="ce10">
            <text:p>121,82</text:p>
          </table:table-cell>
          <table:table-cell office:value-type="float" office:value="168.85714999999999" table:style-name="ce10">
            <text:p>168,86</text:p>
          </table:table-cell>
          <table:table-cell office:value-type="float" office:value="130.59453999999999" table:style-name="ce10">
            <text:p>130,59</text:p>
          </table:table-cell>
          <table:table-cell office:value-type="float" office:value="75.014530000000008" table:style-name="ce10">
            <text:p>75,01</text:p>
          </table:table-cell>
          <table:table-cell office:value-type="float" office:value="80.974490000000003" table:style-name="ce30">
            <text:p>80,97</text:p>
          </table:table-cell>
          <table:table-cell table:number-columns-repeated="3" table:style-name="ce28"/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string" table:style-name="ce9">
            <text:p>Sanità</text:p>
          </table:table-cell>
          <table:table-cell office:value-type="float" office:value="1231.5597300000002" table:style-name="ce10">
            <text:p>1.231,56</text:p>
          </table:table-cell>
          <table:table-cell office:value-type="float" office:value="850.41768000000002" table:style-name="ce10">
            <text:p>850,42</text:p>
          </table:table-cell>
          <table:table-cell office:value-type="float" office:value="1073.0583099999999" table:style-name="ce10">
            <text:p>1.073,06</text:p>
          </table:table-cell>
          <table:table-cell office:value-type="float" office:value="1146.79991" table:style-name="ce10">
            <text:p>1.146,80</text:p>
          </table:table-cell>
          <table:table-cell office:value-type="float" office:value="1311.50425" table:style-name="ce10">
            <text:p>1.311,50</text:p>
          </table:table-cell>
          <table:table-cell office:value-type="float" office:value="1266.0979499999999" table:style-name="ce10">
            <text:p>1.266,10</text:p>
          </table:table-cell>
          <table:table-cell table:style-name="ce11"/>
          <table:table-cell office:value-type="float" office:value="620.55579" table:style-name="ce10">
            <text:p>620,56</text:p>
          </table:table-cell>
          <table:table-cell office:value-type="float" office:value="878.14874000000009" table:style-name="ce10">
            <text:p>878,15</text:p>
          </table:table-cell>
          <table:table-cell office:value-type="float" office:value="1103.2747099999999" table:style-name="ce10">
            <text:p>1.103,27</text:p>
          </table:table-cell>
          <table:table-cell office:value-type="float" office:value="1177.5315900000001" table:style-name="ce10">
            <text:p>1.177,53</text:p>
          </table:table-cell>
          <table:table-cell office:value-type="float" office:value="1345.0795699999999" table:style-name="ce10">
            <text:p>1.345,08</text:p>
          </table:table-cell>
          <table:table-cell office:value-type="float" office:value="1300.3806499999998" table:style-name="ce30">
            <text:p>1.300,38</text:p>
          </table:table-cell>
          <table:table-cell table:number-columns-repeated="3" table:style-name="ce28"/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string" table:style-name="ce9">
            <text:p>Interventi in campo sociale (assist. e benef.)</text:p>
          </table:table-cell>
          <table:table-cell office:value-type="float" office:value="473.02517999999998" table:style-name="ce10">
            <text:p>473,03</text:p>
          </table:table-cell>
          <table:table-cell office:value-type="float" office:value="665.46657999999991" table:style-name="ce10">
            <text:p>665,47</text:p>
          </table:table-cell>
          <table:table-cell office:value-type="float" office:value="788.83362" table:style-name="ce10">
            <text:p>788,83</text:p>
          </table:table-cell>
          <table:table-cell office:value-type="float" office:value="643.22931999999992" table:style-name="ce10">
            <text:p>643,23</text:p>
          </table:table-cell>
          <table:table-cell office:value-type="float" office:value="710.61428000000001" table:style-name="ce10">
            <text:p>710,61</text:p>
          </table:table-cell>
          <table:table-cell office:value-type="float" office:value="656.46289999999999" table:style-name="ce10">
            <text:p>656,46</text:p>
          </table:table-cell>
          <table:table-cell table:style-name="ce11"/>
          <table:table-cell office:value-type="float" office:value="467.49874" table:style-name="ce10">
            <text:p>467,50</text:p>
          </table:table-cell>
          <table:table-cell office:value-type="float" office:value="652.1732199999999" table:style-name="ce10">
            <text:p>652,17</text:p>
          </table:table-cell>
          <table:table-cell office:value-type="float" office:value="788.51400000000001" table:style-name="ce10">
            <text:p>788,51</text:p>
          </table:table-cell>
          <table:table-cell office:value-type="float" office:value="639.17711999999995" table:style-name="ce10">
            <text:p>639,18</text:p>
          </table:table-cell>
          <table:table-cell office:value-type="float" office:value="685.90429000000006" table:style-name="ce10">
            <text:p>685,90</text:p>
          </table:table-cell>
          <table:table-cell office:value-type="float" office:value="630.17795999999998" table:style-name="ce30">
            <text:p>630,18</text:p>
          </table:table-cell>
          <table:table-cell table:number-columns-repeated="3" table:style-name="ce28"/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string" table:style-name="ce9">
            <text:p>Servizio Idrico Integrato</text:p>
          </table:table-cell>
          <table:table-cell office:value-type="float" office:value="68.085319999999996" table:style-name="ce10">
            <text:p>68,09</text:p>
          </table:table-cell>
          <table:table-cell office:value-type="float" office:value="161.34242" table:style-name="ce10">
            <text:p>161,34</text:p>
          </table:table-cell>
          <table:table-cell office:value-type="float" office:value="152.10405" table:style-name="ce10">
            <text:p>152,10</text:p>
          </table:table-cell>
          <table:table-cell office:value-type="float" office:value="128.70308" table:style-name="ce10">
            <text:p>128,70</text:p>
          </table:table-cell>
          <table:table-cell office:value-type="float" office:value="121.77369" table:style-name="ce10">
            <text:p>121,77</text:p>
          </table:table-cell>
          <table:table-cell office:value-type="float" office:value="120.21322000000001" table:style-name="ce10">
            <text:p>120,21</text:p>
          </table:table-cell>
          <table:table-cell table:style-name="ce12"/>
          <table:table-cell office:value-type="float" office:value="91.654070000000004" table:style-name="ce10">
            <text:p>91,65</text:p>
          </table:table-cell>
          <table:table-cell office:value-type="float" office:value="183.26236" table:style-name="ce10">
            <text:p>183,26</text:p>
          </table:table-cell>
          <table:table-cell office:value-type="float" office:value="208.7062" table:style-name="ce10">
            <text:p>208,71</text:p>
          </table:table-cell>
          <table:table-cell office:value-type="float" office:value="149.60691" table:style-name="ce10">
            <text:p>149,61</text:p>
          </table:table-cell>
          <table:table-cell office:value-type="float" office:value="160.74417" table:style-name="ce10">
            <text:p>160,74</text:p>
          </table:table-cell>
          <table:table-cell office:value-type="float" office:value="130.91583" table:style-name="ce30">
            <text:p>130,92</text:p>
          </table:table-cell>
          <table:table-cell table:number-columns-repeated="3" table:style-name="ce28"/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string" table:style-name="ce9">
            <text:p>Ambiente</text:p>
          </table:table-cell>
          <table:table-cell office:value-type="float" office:value="94.497069999999994" table:style-name="ce10">
            <text:p>94,50</text:p>
          </table:table-cell>
          <table:table-cell office:value-type="float" office:value="159.63421" table:style-name="ce10">
            <text:p>159,63</text:p>
          </table:table-cell>
          <table:table-cell office:value-type="float" office:value="177.99252000000001" table:style-name="ce10">
            <text:p>177,99</text:p>
          </table:table-cell>
          <table:table-cell office:value-type="float" office:value="165.42186000000001" table:style-name="ce10">
            <text:p>165,42</text:p>
          </table:table-cell>
          <table:table-cell office:value-type="float" office:value="147.43562999999997" table:style-name="ce34">
            <text:p>147,44</text:p>
          </table:table-cell>
          <table:table-cell office:value-type="float" office:value="139.27957000000001" table:style-name="ce10">
            <text:p>139,28</text:p>
          </table:table-cell>
          <table:table-cell table:style-name="ce11"/>
          <table:table-cell office:value-type="float" office:value="105.81435" table:style-name="ce10">
            <text:p>105,81</text:p>
          </table:table-cell>
          <table:table-cell office:value-type="float" office:value="173.74599000000001" table:style-name="ce10">
            <text:p>173,75</text:p>
          </table:table-cell>
          <table:table-cell office:value-type="float" office:value="190.65628000000001" table:style-name="ce10">
            <text:p>190,66</text:p>
          </table:table-cell>
          <table:table-cell office:value-type="float" office:value="202.27204" table:style-name="ce10">
            <text:p>202,27</text:p>
          </table:table-cell>
          <table:table-cell office:value-type="float" office:value="152.25058000000001" table:style-name="ce10">
            <text:p>152,25</text:p>
          </table:table-cell>
          <table:table-cell office:value-type="float" office:value="145.66466999999997" table:style-name="ce30">
            <text:p>145,66</text:p>
          </table:table-cell>
          <table:table-cell table:number-columns-repeated="3" table:style-name="ce28"/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string" table:style-name="ce9">
            <text:p>Smaltimento dei Rifiuti</text:p>
          </table:table-cell>
          <table:table-cell office:value-type="float" office:value="66.184529999999995" table:style-name="ce10">
            <text:p>66,18</text:p>
          </table:table-cell>
          <table:table-cell office:value-type="float" office:value="41.193939999999998" table:style-name="ce10">
            <text:p>41,19</text:p>
          </table:table-cell>
          <table:table-cell office:value-type="float" office:value="87.678700000000006" table:style-name="ce10">
            <text:p>87,68</text:p>
          </table:table-cell>
          <table:table-cell office:value-type="float" office:value="20.222549999999998" table:style-name="ce10">
            <text:p>20,22</text:p>
          </table:table-cell>
          <table:table-cell office:value-type="float" office:value="81.793970000000002" table:style-name="ce34">
            <text:p>81,79</text:p>
          </table:table-cell>
          <table:table-cell office:value-type="float" office:value="62.382660000000001" table:style-name="ce10">
            <text:p>62,38</text:p>
          </table:table-cell>
          <table:table-cell table:style-name="ce11"/>
          <table:table-cell office:value-type="float" office:value="79.050749999999994" table:style-name="ce10">
            <text:p>79,05</text:p>
          </table:table-cell>
          <table:table-cell office:value-type="float" office:value="50.463810000000002" table:style-name="ce10">
            <text:p>50,46</text:p>
          </table:table-cell>
          <table:table-cell office:value-type="float" office:value="148.00454999999999" table:style-name="ce10">
            <text:p>148,00</text:p>
          </table:table-cell>
          <table:table-cell office:value-type="float" office:value="49.810750000000006" table:style-name="ce10">
            <text:p>49,81</text:p>
          </table:table-cell>
          <table:table-cell office:value-type="float" office:value="117.02712999999999" table:style-name="ce34">
            <text:p>117,03</text:p>
          </table:table-cell>
          <table:table-cell office:value-type="float" office:value="84.618120000000005" table:style-name="ce30">
            <text:p>84,62</text:p>
          </table:table-cell>
          <table:table-cell table:number-columns-repeated="3" table:style-name="ce28"/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string" table:style-name="ce9">
            <text:p>Altri interventi igenico sanitari</text:p>
          </table:table-cell>
          <table:table-cell office:value-type="float" office:value="12.090070000000001" table:style-name="ce10">
            <text:p>12,09</text:p>
          </table:table-cell>
          <table:table-cell office:value-type="float" office:value="11.70051" table:style-name="ce10">
            <text:p>11,70</text:p>
          </table:table-cell>
          <table:table-cell office:value-type="float" office:value="12.73972" table:style-name="ce10">
            <text:p>12,74</text:p>
          </table:table-cell>
          <table:table-cell office:value-type="float" office:value="9.7890999999999995" table:style-name="ce10">
            <text:p>9,79</text:p>
          </table:table-cell>
          <table:table-cell office:value-type="float" office:value="9.8088899999999999" table:style-name="ce10">
            <text:p>9,81</text:p>
          </table:table-cell>
          <table:table-cell office:value-type="float" office:value="11.202389999999999" table:style-name="ce10">
            <text:p>11,20</text:p>
          </table:table-cell>
          <table:table-cell table:style-name="ce11"/>
          <table:table-cell office:value-type="float" office:value="12.50732" table:style-name="ce10">
            <text:p>12,51</text:p>
          </table:table-cell>
          <table:table-cell office:value-type="float" office:value="12.918049999999999" table:style-name="ce10">
            <text:p>12,92</text:p>
          </table:table-cell>
          <table:table-cell office:value-type="float" office:value="13.82117" table:style-name="ce10">
            <text:p>13,82</text:p>
          </table:table-cell>
          <table:table-cell office:value-type="float" office:value="11.096959999999999" table:style-name="ce10">
            <text:p>11,10</text:p>
          </table:table-cell>
          <table:table-cell office:value-type="float" office:value="11.426509999999999" table:style-name="ce10">
            <text:p>11,43</text:p>
          </table:table-cell>
          <table:table-cell office:value-type="float" office:value="12.465459999999998" table:style-name="ce30">
            <text:p>12,47</text:p>
          </table:table-cell>
          <table:table-cell table:number-columns-repeated="3" table:style-name="ce28"/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string" table:style-name="ce9">
            <text:p>Lavoro</text:p>
          </table:table-cell>
          <table:table-cell office:value-type="float" office:value="76.717209999999994" table:style-name="ce10">
            <text:p>76,72</text:p>
          </table:table-cell>
          <table:table-cell office:value-type="float" office:value="125.58766999999999" table:style-name="ce10">
            <text:p>125,59</text:p>
          </table:table-cell>
          <table:table-cell office:value-type="float" office:value="238.22636999999997" table:style-name="ce10">
            <text:p>238,23</text:p>
          </table:table-cell>
          <table:table-cell office:value-type="float" office:value="280.77835999999996" table:style-name="ce10">
            <text:p>280,78</text:p>
          </table:table-cell>
          <table:table-cell office:value-type="float" office:value="348.97929000000005" table:style-name="ce34">
            <text:p>348,98</text:p>
          </table:table-cell>
          <table:table-cell office:value-type="float" office:value="388.91021999999998" table:style-name="ce10">
            <text:p>388,91</text:p>
          </table:table-cell>
          <table:table-cell table:style-name="ce11"/>
          <table:table-cell office:value-type="float" office:value="76.717209999999994" table:style-name="ce10">
            <text:p>76,72</text:p>
          </table:table-cell>
          <table:table-cell office:value-type="float" office:value="125.58766999999999" table:style-name="ce10">
            <text:p>125,59</text:p>
          </table:table-cell>
          <table:table-cell office:value-type="float" office:value="238.22636999999997" table:style-name="ce10">
            <text:p>238,23</text:p>
          </table:table-cell>
          <table:table-cell office:value-type="float" office:value="280.91300999999999" table:style-name="ce10">
            <text:p>280,91</text:p>
          </table:table-cell>
          <table:table-cell office:value-type="float" office:value="348.75065000000001" table:style-name="ce34">
            <text:p>348,75</text:p>
          </table:table-cell>
          <table:table-cell office:value-type="float" office:value="388.43619000000001" table:style-name="ce30">
            <text:p>388,44</text:p>
          </table:table-cell>
          <table:table-cell table:style-name="ce28"/>
          <table:table-cell table:number-columns-repeated="2" table:style-name="ce31"/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string" table:style-name="ce9">
            <text:p>Previdenza e Integrazioni Salariali</text:p>
          </table:table-cell>
          <table:table-cell office:value-type="float" office:value="1595.28918" table:style-name="ce10">
            <text:p>1.595,29</text:p>
          </table:table-cell>
          <table:table-cell office:value-type="float" office:value="1940.59394" table:style-name="ce10">
            <text:p>1.940,59</text:p>
          </table:table-cell>
          <table:table-cell office:value-type="float" office:value="2425.60844" table:style-name="ce10">
            <text:p>2.425,61</text:p>
          </table:table-cell>
          <table:table-cell office:value-type="float" office:value="2639.8228399999998" table:style-name="ce10">
            <text:p>2.639,82</text:p>
          </table:table-cell>
          <table:table-cell office:value-type="float" office:value="3136.1812599999998" table:style-name="ce10">
            <text:p>3.136,18</text:p>
          </table:table-cell>
          <table:table-cell office:value-type="float" office:value="3046.9023200000001" table:style-name="ce10">
            <text:p>3.046,90</text:p>
          </table:table-cell>
          <table:table-cell table:style-name="ce11"/>
          <table:table-cell office:value-type="float" office:value="1661.3746900000001" table:style-name="ce10">
            <text:p>1.661,37</text:p>
          </table:table-cell>
          <table:table-cell office:value-type="float" office:value="1975.1629799999998" table:style-name="ce10">
            <text:p>1.975,16</text:p>
          </table:table-cell>
          <table:table-cell office:value-type="float" office:value="2435.67542" table:style-name="ce10">
            <text:p>2.435,68</text:p>
          </table:table-cell>
          <table:table-cell office:value-type="float" office:value="2642.4987299999998" table:style-name="ce10">
            <text:p>2.642,50</text:p>
          </table:table-cell>
          <table:table-cell office:value-type="float" office:value="3142.8606199999999" table:style-name="ce10">
            <text:p>3.142,86</text:p>
          </table:table-cell>
          <table:table-cell office:value-type="float" office:value="3052.0995400000002" table:style-name="ce30">
            <text:p>3.052,10</text:p>
          </table:table-cell>
          <table:table-cell table:style-name="ce28"/>
          <table:table-cell table:number-columns-repeated="2" table:style-name="ce31"/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string" table:style-name="ce9">
            <text:p>Altri trasporti</text:p>
          </table:table-cell>
          <table:table-cell office:value-type="float" office:value="181.46682000000001" table:style-name="ce10">
            <text:p>181,47</text:p>
          </table:table-cell>
          <table:table-cell office:value-type="float" office:value="145.74608999999998" table:style-name="ce10">
            <text:p>145,75</text:p>
          </table:table-cell>
          <table:table-cell office:value-type="float" office:value="234.87539000000001" table:style-name="ce10">
            <text:p>234,88</text:p>
          </table:table-cell>
          <table:table-cell office:value-type="float" office:value="218.82014000000001" table:style-name="ce10">
            <text:p>218,82</text:p>
          </table:table-cell>
          <table:table-cell office:value-type="float" office:value="272.79284000000001" table:style-name="ce10">
            <text:p>272,79</text:p>
          </table:table-cell>
          <table:table-cell office:value-type="float" office:value="233.53431" table:style-name="ce10">
            <text:p>233,53</text:p>
          </table:table-cell>
          <table:table-cell table:style-name="ce11"/>
          <table:table-cell office:value-type="float" office:value="277.79735999999997" table:style-name="ce10">
            <text:p>277,80</text:p>
          </table:table-cell>
          <table:table-cell office:value-type="float" office:value="387.15580999999997" table:style-name="ce10">
            <text:p>387,16</text:p>
          </table:table-cell>
          <table:table-cell office:value-type="float" office:value="353.43862000000001" table:style-name="ce10">
            <text:p>353,44</text:p>
          </table:table-cell>
          <table:table-cell office:value-type="float" office:value="326.7851" table:style-name="ce10">
            <text:p>326,79</text:p>
          </table:table-cell>
          <table:table-cell office:value-type="float" office:value="257.18707999999998" table:style-name="ce10">
            <text:p>257,19</text:p>
          </table:table-cell>
          <table:table-cell office:value-type="float" office:value="226.11779999999999" table:style-name="ce30">
            <text:p>226,12</text:p>
          </table:table-cell>
          <table:table-cell table:style-name="ce28"/>
          <table:table-cell table:number-columns-repeated="4" table:style-name="ce22"/>
          <table:table-cell table:number-columns-repeated="16365"/>
        </table:table-row>
        <table:table-row table:style-name="ro1">
          <table:table-cell office:value-type="string" table:style-name="ce9">
            <text:p>Viabilità</text:p>
          </table:table-cell>
          <table:table-cell office:value-type="float" office:value="210.36618000000001" table:style-name="ce10">
            <text:p>210,37</text:p>
          </table:table-cell>
          <table:table-cell office:value-type="float" office:value="368.58159000000001" table:style-name="ce10">
            <text:p>368,58</text:p>
          </table:table-cell>
          <table:table-cell office:value-type="float" office:value="288.56448999999998" table:style-name="ce10">
            <text:p>288,56</text:p>
          </table:table-cell>
          <table:table-cell office:value-type="float" office:value="254.89861999999999" table:style-name="ce10">
            <text:p>254,90</text:p>
          </table:table-cell>
          <table:table-cell office:value-type="float" office:value="236.63383999999999" table:style-name="ce10">
            <text:p>236,63</text:p>
          </table:table-cell>
          <table:table-cell office:value-type="float" office:value="220.84014999999999" table:style-name="ce10">
            <text:p>220,84</text:p>
          </table:table-cell>
          <table:table-cell table:style-name="ce11"/>
          <table:table-cell office:value-type="float" office:value="274.99529000000001" table:style-name="ce10">
            <text:p>275,00</text:p>
          </table:table-cell>
          <table:table-cell office:value-type="float" office:value="415.83895000000001" table:style-name="ce10">
            <text:p>415,84</text:p>
          </table:table-cell>
          <table:table-cell office:value-type="float" office:value="382.29407000000003" table:style-name="ce10">
            <text:p>382,29</text:p>
          </table:table-cell>
          <table:table-cell office:value-type="float" office:value="459.99002000000002" table:style-name="ce10">
            <text:p>459,99</text:p>
          </table:table-cell>
          <table:table-cell office:value-type="float" office:value="376.67215999999996" table:style-name="ce10">
            <text:p>376,67</text:p>
          </table:table-cell>
          <table:table-cell office:value-type="float" office:value="388.65929999999997" table:style-name="ce30">
            <text:p>388,66</text:p>
          </table:table-cell>
          <table:table-cell table:style-name="ce28"/>
          <table:table-cell table:style-name="ce22"/>
          <table:table-cell table:number-columns-repeated="16368" table:style-name="ce1"/>
        </table:table-row>
        <table:table-row table:style-name="ro1">
          <table:table-cell office:value-type="string" table:style-name="ce9">
            <text:p>Telecomunicazioni</text:p>
          </table:table-cell>
          <table:table-cell office:value-type="float" office:value="22.180309999999999" table:style-name="ce10">
            <text:p>22,18</text:p>
          </table:table-cell>
          <table:table-cell office:value-type="float" office:value="8.1856100000000005" table:style-name="ce10">
            <text:p>8,19</text:p>
          </table:table-cell>
          <table:table-cell office:value-type="float" office:value="29.92934" table:style-name="ce10">
            <text:p>29,93</text:p>
          </table:table-cell>
          <table:table-cell office:value-type="float" office:value="91.971230000000006" table:style-name="ce10">
            <text:p>91,97</text:p>
          </table:table-cell>
          <table:table-cell office:value-type="float" office:value="13.712909999999999" table:style-name="ce10">
            <text:p>13,71</text:p>
          </table:table-cell>
          <table:table-cell office:value-type="float" office:value="11.105309999999999" table:style-name="ce10">
            <text:p>11,11</text:p>
          </table:table-cell>
          <table:table-cell table:style-name="ce11"/>
          <table:table-cell office:value-type="float" office:value="126.92701" table:style-name="ce10">
            <text:p>126,93</text:p>
          </table:table-cell>
          <table:table-cell office:value-type="float" office:value="125.78054" table:style-name="ce10">
            <text:p>125,78</text:p>
          </table:table-cell>
          <table:table-cell office:value-type="float" office:value="156.58815999999999" table:style-name="ce10">
            <text:p>156,59</text:p>
          </table:table-cell>
          <table:table-cell office:value-type="float" office:value="139.30171000000001" table:style-name="ce10">
            <text:p>139,30</text:p>
          </table:table-cell>
          <table:table-cell office:value-type="float" office:value="137.14354" table:style-name="ce10">
            <text:p>137,14</text:p>
          </table:table-cell>
          <table:table-cell office:value-type="float" office:value="160.78139000000002" table:style-name="ce30">
            <text:p>160,78</text:p>
          </table:table-cell>
          <table:table-cell table:style-name="ce28"/>
          <table:table-cell table:style-name="ce22"/>
          <table:table-cell table:number-columns-repeated="16368" table:style-name="ce1"/>
        </table:table-row>
        <table:table-row table:style-name="ro1">
          <table:table-cell office:value-type="string" table:style-name="ce9">
            <text:p>Agricoltura</text:p>
          </table:table-cell>
          <table:table-cell office:value-type="float" office:value="110.75752" table:style-name="ce10">
            <text:p>110,76</text:p>
          </table:table-cell>
          <table:table-cell office:value-type="float" office:value="109.60982999999999" table:style-name="ce10">
            <text:p>109,61</text:p>
          </table:table-cell>
          <table:table-cell office:value-type="float" office:value="115.56837999999999" table:style-name="ce10">
            <text:p>115,57</text:p>
          </table:table-cell>
          <table:table-cell office:value-type="float" office:value="83.490690000000001" table:style-name="ce10">
            <text:p>83,49</text:p>
          </table:table-cell>
          <table:table-cell office:value-type="float" office:value="56.171059999999997" table:style-name="ce10">
            <text:p>56,17</text:p>
          </table:table-cell>
          <table:table-cell office:value-type="float" office:value="57.893130000000006" table:style-name="ce10">
            <text:p>57,89</text:p>
          </table:table-cell>
          <table:table-cell table:style-name="ce11"/>
          <table:table-cell office:value-type="float" office:value="110.75657" table:style-name="ce10">
            <text:p>110,76</text:p>
          </table:table-cell>
          <table:table-cell office:value-type="float" office:value="108.00336999999999" table:style-name="ce10">
            <text:p>108,00</text:p>
          </table:table-cell>
          <table:table-cell office:value-type="float" office:value="118.92375999999999" table:style-name="ce10">
            <text:p>118,92</text:p>
          </table:table-cell>
          <table:table-cell office:value-type="float" office:value="85.957840000000004" table:style-name="ce10">
            <text:p>85,96</text:p>
          </table:table-cell>
          <table:table-cell office:value-type="float" office:value="57.229320000000001" table:style-name="ce10">
            <text:p>57,23</text:p>
          </table:table-cell>
          <table:table-cell office:value-type="float" office:value="59.344929999999998" table:style-name="ce30">
            <text:p>59,34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9">
            <text:p>Pesca marittima e Acquicoltura</text:p>
          </table:table-cell>
          <table:table-cell office:value-type="float" office:value="0.77444000000000002" table:style-name="ce10">
            <text:p>0,77</text:p>
          </table:table-cell>
          <table:table-cell office:value-type="float" office:value="1.03084" table:style-name="ce10">
            <text:p>1,03</text:p>
          </table:table-cell>
          <table:table-cell office:value-type="float" office:value="2.5600299999999998" table:style-name="ce10">
            <text:p>2,56</text:p>
          </table:table-cell>
          <table:table-cell office:value-type="float" office:value="1.3927400000000001" table:style-name="ce10">
            <text:p>1,39</text:p>
          </table:table-cell>
          <table:table-cell office:value-type="float" office:value="3.3232499999999998" table:style-name="ce10">
            <text:p>3,32</text:p>
          </table:table-cell>
          <table:table-cell office:value-type="float" office:value="3.2511199999999998" table:style-name="ce10">
            <text:p>3,25</text:p>
          </table:table-cell>
          <table:table-cell table:style-name="ce12"/>
          <table:table-cell office:value-type="float" office:value="0.77444000000000002" table:style-name="ce10">
            <text:p>0,77</text:p>
          </table:table-cell>
          <table:table-cell office:value-type="float" office:value="1.03084" table:style-name="ce10">
            <text:p>1,03</text:p>
          </table:table-cell>
          <table:table-cell office:value-type="float" office:value="2.5600299999999998" table:style-name="ce10">
            <text:p>2,56</text:p>
          </table:table-cell>
          <table:table-cell office:value-type="float" office:value="1.3927400000000001" table:style-name="ce10">
            <text:p>1,39</text:p>
          </table:table-cell>
          <table:table-cell office:value-type="float" office:value="3.3232499999999998" table:style-name="ce10">
            <text:p>3,32</text:p>
          </table:table-cell>
          <table:table-cell office:value-type="float" office:value="3.2511199999999998" table:style-name="ce30">
            <text:p>3,25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9">
            <text:p>Turismo</text:p>
          </table:table-cell>
          <table:table-cell office:value-type="float" office:value="106.59121" table:style-name="ce10">
            <text:p>106,59</text:p>
          </table:table-cell>
          <table:table-cell office:value-type="float" office:value="88.236949999999993" table:style-name="ce10">
            <text:p>88,24</text:p>
          </table:table-cell>
          <table:table-cell office:value-type="float" office:value="94.602369999999993" table:style-name="ce10">
            <text:p>94,60</text:p>
          </table:table-cell>
          <table:table-cell office:value-type="float" office:value="120.00035" table:style-name="ce10">
            <text:p>120,00</text:p>
          </table:table-cell>
          <table:table-cell office:value-type="float" office:value="290.42703" table:style-name="ce34">
            <text:p>290,43</text:p>
          </table:table-cell>
          <table:table-cell office:value-type="float" office:value="148.97255999999999" table:style-name="ce10">
            <text:p>148,97</text:p>
          </table:table-cell>
          <table:table-cell table:style-name="ce12"/>
          <table:table-cell office:value-type="float" office:value="108.19355" table:style-name="ce10">
            <text:p>108,19</text:p>
          </table:table-cell>
          <table:table-cell office:value-type="float" office:value="118.81703" table:style-name="ce10">
            <text:p>118,82</text:p>
          </table:table-cell>
          <table:table-cell office:value-type="float" office:value="106.08696" table:style-name="ce10">
            <text:p>106,09</text:p>
          </table:table-cell>
          <table:table-cell office:value-type="float" office:value="73.006489999999999" table:style-name="ce10">
            <text:p>73,01</text:p>
          </table:table-cell>
          <table:table-cell office:value-type="float" office:value="273.67172999999997" table:style-name="ce34">
            <text:p>273,67</text:p>
          </table:table-cell>
          <table:table-cell office:value-type="float" office:value="143.27379999999999" table:style-name="ce30">
            <text:p>143,27</text:p>
          </table:table-cell>
          <table:table-cell table:style-name="ce22"/>
          <table:table-cell table:number-columns-repeated="16369" table:style-name="ce1"/>
        </table:table-row>
        <table:table-row table:style-name="ro1">
          <table:table-cell office:value-type="string" table:style-name="ce9">
            <text:p>Commercio</text:p>
          </table:table-cell>
          <table:table-cell office:value-type="float" office:value="21.453679999999999" table:style-name="ce10">
            <text:p>21,45</text:p>
          </table:table-cell>
          <table:table-cell office:value-type="float" office:value="31.932729999999999" table:style-name="ce10">
            <text:p>31,93</text:p>
          </table:table-cell>
          <table:table-cell office:value-type="float" office:value="36.724040000000002" table:style-name="ce10">
            <text:p>36,72</text:p>
          </table:table-cell>
          <table:table-cell office:value-type="float" office:value="33.801729999999999" table:style-name="ce10">
            <text:p>33,80</text:p>
          </table:table-cell>
          <table:table-cell office:value-type="float" office:value="109.81262000000001" table:style-name="ce34">
            <text:p>109,81</text:p>
          </table:table-cell>
          <table:table-cell office:value-type="float" office:value="81.266539999999992" table:style-name="ce10">
            <text:p>81,27</text:p>
          </table:table-cell>
          <table:table-cell table:style-name="ce1"/>
          <table:table-cell office:value-type="float" office:value="21.988199999999999" table:style-name="ce10">
            <text:p>21,99</text:p>
          </table:table-cell>
          <table:table-cell office:value-type="float" office:value="39.83258" table:style-name="ce10">
            <text:p>39,83</text:p>
          </table:table-cell>
          <table:table-cell office:value-type="float" office:value="37.942100000000003" table:style-name="ce10">
            <text:p>37,94</text:p>
          </table:table-cell>
          <table:table-cell office:value-type="float" office:value="35.126640000000002" table:style-name="ce10">
            <text:p>35,13</text:p>
          </table:table-cell>
          <table:table-cell office:value-type="float" office:value="107.93179000000001" table:style-name="ce34">
            <text:p>107,93</text:p>
          </table:table-cell>
          <table:table-cell office:value-type="float" office:value="74.46772" table:style-name="ce30">
            <text:p>74,47</text:p>
          </table:table-cell>
          <table:table-cell table:style-name="ce22"/>
          <table:table-cell table:number-columns-repeated="16369" table:style-name="ce1"/>
        </table:table-row>
        <table:table-row table:style-name="ro1">
          <table:table-cell office:value-type="string" table:style-name="ce9">
            <text:p>Industria e Artigianato</text:p>
          </table:table-cell>
          <table:table-cell office:value-type="float" office:value="62.746969999999997" table:style-name="ce10">
            <text:p>62,75</text:p>
          </table:table-cell>
          <table:table-cell office:value-type="float" office:value="111.89819" table:style-name="ce10">
            <text:p>111,90</text:p>
          </table:table-cell>
          <table:table-cell office:value-type="float" office:value="93.14725" table:style-name="ce10">
            <text:p>93,15</text:p>
          </table:table-cell>
          <table:table-cell office:value-type="float" office:value="84.773030000000006" table:style-name="ce10">
            <text:p>84,77</text:p>
          </table:table-cell>
          <table:table-cell office:value-type="float" office:value="450.12401" table:style-name="ce34">
            <text:p>450,12</text:p>
          </table:table-cell>
          <table:table-cell office:value-type="float" office:value="262.88840999999996" table:style-name="ce10">
            <text:p>262,89</text:p>
          </table:table-cell>
          <table:table-cell table:style-name="ce1"/>
          <table:table-cell office:value-type="float" office:value="66.024990000000003" table:style-name="ce10">
            <text:p>66,02</text:p>
          </table:table-cell>
          <table:table-cell office:value-type="float" office:value="114.28425999999999" table:style-name="ce10">
            <text:p>114,28</text:p>
          </table:table-cell>
          <table:table-cell office:value-type="float" office:value="93.780569999999997" table:style-name="ce10">
            <text:p>93,78</text:p>
          </table:table-cell>
          <table:table-cell office:value-type="float" office:value="59.200879999999998" table:style-name="ce10">
            <text:p>59,20</text:p>
          </table:table-cell>
          <table:table-cell office:value-type="float" office:value="382.50885000000005" table:style-name="ce34">
            <text:p>382,51</text:p>
          </table:table-cell>
          <table:table-cell office:value-type="float" office:value="183.99770999999998" table:style-name="ce30">
            <text:p>184,00</text:p>
          </table:table-cell>
          <table:table-cell table:style-name="ce22"/>
          <table:table-cell table:number-columns-repeated="16369" table:style-name="ce1"/>
        </table:table-row>
        <table:table-row table:style-name="ro1">
          <table:table-cell office:value-type="string" table:style-name="ce13">
            <text:p>Energia</text:p>
          </table:table-cell>
          <table:table-cell office:value-type="float" office:value="6.7128500000000004" table:style-name="ce14">
            <text:p>6,71</text:p>
          </table:table-cell>
          <table:table-cell office:value-type="float" office:value="8.9506499999999996" table:style-name="ce14">
            <text:p>8,95</text:p>
          </table:table-cell>
          <table:table-cell office:value-type="float" office:value="62.511890000000001" table:style-name="ce10">
            <text:p>62,51</text:p>
          </table:table-cell>
          <table:table-cell office:value-type="float" office:value="44.579619999999998" table:style-name="ce10">
            <text:p>44,58</text:p>
          </table:table-cell>
          <table:table-cell office:value-type="float" office:value="32.109340000000003" table:style-name="ce34">
            <text:p>32,11</text:p>
          </table:table-cell>
          <table:table-cell office:value-type="float" office:value="34.520159999999997" table:style-name="ce10">
            <text:p>34,52</text:p>
          </table:table-cell>
          <table:table-cell table:style-name="ce1"/>
          <table:table-cell office:value-type="float" office:value="441.61640999999997" table:style-name="ce10">
            <text:p>441,62</text:p>
          </table:table-cell>
          <table:table-cell office:value-type="float" office:value="561.28841" table:style-name="ce10">
            <text:p>561,29</text:p>
          </table:table-cell>
          <table:table-cell office:value-type="float" office:value="1229.7129600000001" table:style-name="ce10">
            <text:p>1.229,71</text:p>
          </table:table-cell>
          <table:table-cell office:value-type="float" office:value="1671.2944" table:style-name="ce10">
            <text:p>1.671,29</text:p>
          </table:table-cell>
          <table:table-cell office:value-type="float" office:value="2713.1427200000003" table:style-name="ce34">
            <text:p>2.713,14</text:p>
          </table:table-cell>
          <table:table-cell office:value-type="float" office:value="1914.74451" table:style-name="ce30">
            <text:p>1.914,7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Altre opere pubbliche</text:p>
          </table:table-cell>
          <table:table-cell office:value-type="float" office:value="0" table:style-name="ce16">
            <text:p>0,00</text:p>
          </table:table-cell>
          <table:table-cell office:value-type="float" office:value="0.38912000000000002" table:style-name="ce10">
            <text:p>0,39</text:p>
          </table:table-cell>
          <table:table-cell office:value-type="float" office:value="0.53244000000000002" table:style-name="ce10">
            <text:p>0,53</text:p>
          </table:table-cell>
          <table:table-cell office:value-type="float" office:value="3.0325099999999998" table:style-name="ce10">
            <text:p>3,0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0" table:style-name="ce10">
            <text:p>0,00</text:p>
          </table:table-cell>
          <table:table-cell office:value-type="float" office:value="0.38912000000000002" table:style-name="ce10">
            <text:p>0,39</text:p>
          </table:table-cell>
          <table:table-cell office:value-type="float" office:value="0.53244000000000002" table:style-name="ce10">
            <text:p>0,53</text:p>
          </table:table-cell>
          <table:table-cell office:value-type="float" office:value="3.0325099999999998" table:style-name="ce10">
            <text:p>3,0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9">
            <text:p>Altre in campo economico</text:p>
          </table:table-cell>
          <table:table-cell office:value-type="float" office:value="79.291679999999999" table:style-name="ce10">
            <text:p>79,29</text:p>
          </table:table-cell>
          <table:table-cell office:value-type="float" office:value="72.612079999999992" table:style-name="ce10">
            <text:p>72,61</text:p>
          </table:table-cell>
          <table:table-cell office:value-type="float" office:value="156.34180000000001" table:style-name="ce10">
            <text:p>156,34</text:p>
          </table:table-cell>
          <table:table-cell office:value-type="float" office:value="153.77842000000001" table:style-name="ce10">
            <text:p>153,78</text:p>
          </table:table-cell>
          <table:table-cell office:value-type="float" office:value="54.250339999999994" table:style-name="ce10">
            <text:p>54,25</text:p>
          </table:table-cell>
          <table:table-cell office:value-type="float" office:value="15.80944" table:style-name="ce10">
            <text:p>15,81</text:p>
          </table:table-cell>
          <table:table-cell table:style-name="ce1"/>
          <table:table-cell office:value-type="float" office:value="195.06907000000001" table:style-name="ce10">
            <text:p>195,07</text:p>
          </table:table-cell>
          <table:table-cell office:value-type="float" office:value="208.20108000000002" table:style-name="ce10">
            <text:p>208,20</text:p>
          </table:table-cell>
          <table:table-cell office:value-type="float" office:value="374.41496000000001" table:style-name="ce10">
            <text:p>374,41</text:p>
          </table:table-cell>
          <table:table-cell office:value-type="float" office:value="377.80099000000001" table:style-name="ce10">
            <text:p>377,80</text:p>
          </table:table-cell>
          <table:table-cell office:value-type="float" office:value="160.67648" table:style-name="ce10">
            <text:p>160,68</text:p>
          </table:table-cell>
          <table:table-cell office:value-type="float" office:value="148.42587000000003" table:style-name="ce30">
            <text:p>148,4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9">
            <text:p>Oneri non ripartibili</text:p>
          </table:table-cell>
          <table:table-cell office:value-type="float" office:value="593.57134000000008" table:style-name="ce10">
            <text:p>593,57</text:p>
          </table:table-cell>
          <table:table-cell office:value-type="float" office:value="392.01013" table:style-name="ce10">
            <text:p>392,01</text:p>
          </table:table-cell>
          <table:table-cell office:value-type="float" office:value="245.58628000000002" table:style-name="ce10">
            <text:p>245,59</text:p>
          </table:table-cell>
          <table:table-cell office:value-type="float" office:value="779.81408999999996" table:style-name="ce10">
            <text:p>779,81</text:p>
          </table:table-cell>
          <table:table-cell office:value-type="float" office:value="1650.76072" table:style-name="ce34">
            <text:p>1.650,76</text:p>
          </table:table-cell>
          <table:table-cell office:value-type="float" office:value="596.77306999999996" table:style-name="ce10">
            <text:p>596,77</text:p>
          </table:table-cell>
          <table:table-cell table:style-name="ce1"/>
          <table:table-cell office:value-type="float" office:value="593.16237000000001" table:style-name="ce10">
            <text:p>593,16</text:p>
          </table:table-cell>
          <table:table-cell office:value-type="float" office:value="391.52535" table:style-name="ce10">
            <text:p>391,53</text:p>
          </table:table-cell>
          <table:table-cell office:value-type="float" office:value="245.02473000000001" table:style-name="ce10">
            <text:p>245,02</text:p>
          </table:table-cell>
          <table:table-cell office:value-type="float" office:value="773.89407999999992" table:style-name="ce10">
            <text:p>773,89</text:p>
          </table:table-cell>
          <table:table-cell office:value-type="float" office:value="1647.1058799999998" table:style-name="ce34">
            <text:p>1.647,11</text:p>
          </table:table-cell>
          <table:table-cell office:value-type="float" office:value="591.51657" table:style-name="ce30">
            <text:p>591,52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otale complessivo</text:p>
          </table:table-cell>
          <table:table-cell office:value-type="float" office:value="6576.2640599999995" table:style-name="ce18">
            <text:p>6.576,26</text:p>
          </table:table-cell>
          <table:table-cell office:value-type="float" office:value="7325.0946299999978" table:style-name="ce18">
            <text:p>7.325,09</text:p>
          </table:table-cell>
          <table:table-cell office:value-type="float" office:value="8684.3249000000014" table:style-name="ce18">
            <text:p>8.684,32</text:p>
          </table:table-cell>
          <table:table-cell office:value-type="float" office:value="8945.5626999999986" table:style-name="ce18">
            <text:p>8.945,56</text:p>
          </table:table-cell>
          <table:table-cell office:value-type="float" office:value="11159.746280000001" table:style-name="ce18">
            <text:p>11.159,75</text:p>
          </table:table-cell>
          <table:table-cell office:value-type="float" office:value="9430.8008400000017" table:style-name="ce37">
            <text:p>9.430,80</text:p>
          </table:table-cell>
          <table:table-cell table:style-name="ce19"/>
          <table:table-cell office:value-type="float" office:value="6883.3989300000003" table:style-name="ce18">
            <text:p>6.883,40</text:p>
          </table:table-cell>
          <table:table-cell office:value-type="float" office:value="8533.838819999999" table:style-name="ce18">
            <text:p>8.533,84</text:p>
          </table:table-cell>
          <table:table-cell office:value-type="float" office:value="10483.861270000001" table:style-name="ce18">
            <text:p>10.483,86</text:p>
          </table:table-cell>
          <table:table-cell office:value-type="float" office:value="11126.461039999998" table:style-name="ce18">
            <text:p>11.126,46</text:p>
          </table:table-cell>
          <table:table-cell office:value-type="float" office:value="14086.86514" table:style-name="ce18">
            <text:p>14.086,87</text:p>
          </table:table-cell>
          <table:table-cell office:value-type="float" office:value="11560.18787" table:style-name="ce18">
            <text:p>11.560,19</text:p>
          </table:table-cell>
          <table:table-cell table:number-columns-repeated="16370"/>
        </table:table-row>
        <table:table-row table:style-name="ro1">
          <table:table-cell table:number-columns-repeated="6" table:style-name="ce1"/>
          <table:table-cell table:style-name="ce36"/>
          <table:table-cell table:number-columns-repeated="16377" table:style-name="ce1"/>
        </table:table-row>
        <table:table-row table:style-name="ro1">
          <table:table-cell office:value-type="string" table:style-name="ce20">
            <text:p>Fonte: Conti Pubblici Territoriali, NUVAC (Agenzia per la Coesione Territoriale)</text:p>
          </table:table-cell>
          <table:table-cell table:number-columns-repeated="5" table:style-name="ce1"/>
          <table:table-cell table:style-name="ce36"/>
          <table:table-cell table:number-columns-repeated="16377" table:style-name="ce1"/>
        </table:table-row>
        <table:table-row table:style-name="ro1">
          <table:table-cell office:value-type="string" table:style-name="ce21">
            <text:p>Al netto di poste correttive e compensative delle spese</text:p>
          </table:table-cell>
          <table:table-cell table:number-columns-repeated="5" table:style-name="ce1"/>
          <table:table-cell table:style-name="ce36"/>
          <table:table-cell table:number-columns-repeated="16377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1" svg:font-family="Calibri1"/>
    <style:font-face style:name="Calibri" svg:font-family="Calibri"/>
    <style:font-face style:name="Arial1" svg:font-family="Arial1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ella_32_da_32_controllare" style:display-name="Cella da controllare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D7D7D7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anuela Cumerlotti</meta:initial-creator>
    <dc:creator>VALER YASMINE</dc:creator>
    <meta:creation-date>2012-02-13T15:20:39Z</meta:creation-date>
    <dc:date>2023-10-09T08:33:02Z</dc:date>
    <meta:print-date>2023-10-09T08:32:29Z</meta:print-date>
    <meta:editing-cycles>10</meta:editing-cycles>
    <meta:editing-duration>PT4203S</meta:editing-duration>
    <meta:user-defined meta:name="SV_QUERY_LIST_4F35BF76-6C0D-4D9B-82B2-816C12CF3733">empty_477D106A-C0D6-4607-AEBD-E2C9D60EA279</meta:user-defined>
  </office:meta>
</office:document-meta>
</file>