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1" svg:font-family="Calibri1"/>
    <style:font-face style:name="Calibri" svg:font-family="Calibri"/>
    <style:font-face style:name="Arial1" svg:font-family="Arial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4"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4">
      <style:table-cell-properties fo:border="thin solid #000000" fo:background-color="#FFC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fo:border="thin solid #000000" fo:background-color="#FFC0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12.742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9.9695cm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pese_Categoria_PA_SP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12" table:number-rows-spanned="1" table:style-name="ce25">
            <text:p>PROVINCIA AUTONOMA DI TRENTO - SPESE CONSOLIDATE PER CATEGORIA ECONOMIC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7" table:style-name="ce2"/>
          <table:table-cell table:number-columns-repeated="3" table:style-name="ce1"/>
          <table:table-cell office:value-type="string" table:number-columns-spanned="2" table:number-rows-spanned="1" table:style-name="ce26">
            <text:p>(in milioni di euro)</text:p>
          </table:table-cell>
          <table:covered-table-cell/>
          <table:table-cell table:number-columns-repeated="16372"/>
        </table:table-row>
        <table:table-row table:style-name="ro1">
          <table:table-cell table:style-name="ce3"/>
          <table:table-cell office:value-type="string" table:number-columns-spanned="5" table:number-rows-spanned="1" table:style-name="ce27">
            <text:p>PUBBLICA AMMINISTRAZION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7">
            <text:p>SETTORE PUBBLICO ALLARGATO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style-name="ce5">
            <text:p>Categorie spese</text:p>
          </table:table-cell>
          <table:table-cell office:value-type="float" office:value="2000" table:style-name="ce4">
            <text:p>2000</text:p>
          </table:table-cell>
          <table:table-cell office:value-type="float" office:value="2005" table:style-name="ce4">
            <text:p>2005</text:p>
          </table:table-cell>
          <table:table-cell office:value-type="float" office:value="2010" table:style-name="ce4">
            <text:p>2010</text:p>
          </table:table-cell>
          <table:table-cell office:value-type="float" office:value="2015" table:style-name="ce4">
            <text:p>2015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office:value-type="float" office:value="2000" table:style-name="ce7">
            <text:p>2000</text:p>
          </table:table-cell>
          <table:table-cell office:value-type="float" office:value="2005" table:style-name="ce7">
            <text:p>2005</text:p>
          </table:table-cell>
          <table:table-cell office:value-type="float" office:value="2010" table:style-name="ce7">
            <text:p>2010</text:p>
          </table:table-cell>
          <table:table-cell office:value-type="float" office:value="2015" table:style-name="ce7">
            <text:p>2015</text:p>
          </table:table-cell>
          <table:table-cell office:value-type="float" office:value="2021" table:style-name="ce7">
            <text:p>2021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3">
            <text:p>Spese di personale</text:p>
          </table:table-cell>
          <table:table-cell office:value-type="float" office:value="952.01685999999995" table:style-name="ce9">
            <text:p>952,02</text:p>
          </table:table-cell>
          <table:table-cell office:value-type="float" office:value="1155.58555" table:style-name="ce9">
            <text:p>1.155,59</text:p>
          </table:table-cell>
          <table:table-cell office:value-type="float" office:value="1303.9543200000001" table:style-name="ce9">
            <text:p>1.303,95</text:p>
          </table:table-cell>
          <table:table-cell office:value-type="float" office:value="1287.73434" table:style-name="ce9">
            <text:p>1.287,73</text:p>
          </table:table-cell>
          <table:table-cell office:value-type="float" office:value="1333.4151200000001" table:style-name="ce9">
            <text:p>1.333,42</text:p>
          </table:table-cell>
          <table:table-cell table:style-name="ce10"/>
          <table:table-cell office:value-type="float" office:value="1180.5762099999999" table:style-name="ce9">
            <text:p>1.180,58</text:p>
          </table:table-cell>
          <table:table-cell office:value-type="float" office:value="1347.3648900000001" table:style-name="ce9">
            <text:p>1.347,36</text:p>
          </table:table-cell>
          <table:table-cell office:value-type="float" office:value="1543.2612099999999" table:style-name="ce9">
            <text:p>1.543,26</text:p>
          </table:table-cell>
          <table:table-cell office:value-type="float" office:value="1523.57645" table:style-name="ce9">
            <text:p>1.523,58</text:p>
          </table:table-cell>
          <table:table-cell office:value-type="float" office:value="1559.3286499999997" table:style-name="ce9">
            <text:p>1.559,33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cquisto di Beni e Servizi</text:p>
          </table:table-cell>
          <table:table-cell office:value-type="float" office:value="907.77368000000001" table:style-name="ce9">
            <text:p>907,77</text:p>
          </table:table-cell>
          <table:table-cell office:value-type="float" office:value="1204.5890899999999" table:style-name="ce9">
            <text:p>1.204,59</text:p>
          </table:table-cell>
          <table:table-cell office:value-type="float" office:value="1512.11997" table:style-name="ce9">
            <text:p>1.512,12</text:p>
          </table:table-cell>
          <table:table-cell office:value-type="float" office:value="1448.23009" table:style-name="ce9">
            <text:p>1.448,23</text:p>
          </table:table-cell>
          <table:table-cell office:value-type="float" office:value="1635.7223600000002" table:style-name="ce9">
            <text:p>1.635,72</text:p>
          </table:table-cell>
          <table:table-cell table:style-name="ce10"/>
          <table:table-cell office:value-type="float" office:value="1297.3735799999999" table:style-name="ce9">
            <text:p>1.297,37</text:p>
          </table:table-cell>
          <table:table-cell office:value-type="float" office:value="1687.8543400000001" table:style-name="ce9">
            <text:p>1.687,85</text:p>
          </table:table-cell>
          <table:table-cell office:value-type="float" office:value="2437.6241199999999" table:style-name="ce9">
            <text:p>2.437,62</text:p>
          </table:table-cell>
          <table:table-cell office:value-type="float" office:value="2786.85338" table:style-name="ce9">
            <text:p>2.786,85</text:p>
          </table:table-cell>
          <table:table-cell office:value-type="float" office:value="3627.6562100000001" table:style-name="ce9">
            <text:p>3.627,6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SFERIMENTI IN CONTO CORRENTE</text:p>
          </table:table-cell>
          <table:table-cell office:value-type="float" office:value="2606.3361500000001" table:style-name="ce9">
            <text:p>2.606,34</text:p>
          </table:table-cell>
          <table:table-cell office:value-type="float" office:value="2559.01314" table:style-name="ce9">
            <text:p>2.559,01</text:p>
          </table:table-cell>
          <table:table-cell office:value-type="float" office:value="3172.0087100000001" table:style-name="ce9">
            <text:p>3.172,01</text:p>
          </table:table-cell>
          <table:table-cell office:value-type="float" office:value="3376.8822" table:style-name="ce9">
            <text:p>3.376,88</text:p>
          </table:table-cell>
          <table:table-cell office:value-type="float" office:value="4398.498669999999" table:style-name="ce9">
            <text:p>4.398,50</text:p>
          </table:table-cell>
          <table:table-cell table:style-name="ce10"/>
          <table:table-cell office:value-type="float" office:value="1917.19462" table:style-name="ce9">
            <text:p>1.917,19</text:p>
          </table:table-cell>
          <table:table-cell office:value-type="float" office:value="2516.1835099999998" table:style-name="ce9">
            <text:p>2.516,18</text:p>
          </table:table-cell>
          <table:table-cell office:value-type="float" office:value="3077.3639899999998" table:style-name="ce9">
            <text:p>3.077,36</text:p>
          </table:table-cell>
          <table:table-cell office:value-type="float" office:value="3292.7217900000001" table:style-name="ce9">
            <text:p>3.292,72</text:p>
          </table:table-cell>
          <table:table-cell office:value-type="float" office:value="4310.3806399999985" table:style-name="ce9">
            <text:p>4.310,3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<text:s/>Trasf. in conto corrente a famiglie e istituzioni sociali</text:p>
          </table:table-cell>
          <table:table-cell office:value-type="float" office:value="1862.6416200000001" table:style-name="ce9">
            <text:p>1.862,64</text:p>
          </table:table-cell>
          <table:table-cell office:value-type="float" office:value="2435.4623999999999" table:style-name="ce9">
            <text:p>2.435,46</text:p>
          </table:table-cell>
          <table:table-cell office:value-type="float" office:value="3003.9054299999998" table:style-name="ce9">
            <text:p>3.003,91</text:p>
          </table:table-cell>
          <table:table-cell office:value-type="float" office:value="3200.4352899999999" table:style-name="ce9">
            <text:p>3.200,44</text:p>
          </table:table-cell>
          <table:table-cell office:value-type="float" office:value="3700.4146000000001" table:style-name="ce9">
            <text:p>3.700,41</text:p>
          </table:table-cell>
          <table:table-cell table:style-name="ce10"/>
          <table:table-cell office:value-type="float" office:value="1866.43308" table:style-name="ce9">
            <text:p>1.866,43</text:p>
          </table:table-cell>
          <table:table-cell office:value-type="float" office:value="2437.8214800000001" table:style-name="ce9">
            <text:p>2.437,82</text:p>
          </table:table-cell>
          <table:table-cell office:value-type="float" office:value="3007.2082799999998" table:style-name="ce9">
            <text:p>3.007,21</text:p>
          </table:table-cell>
          <table:table-cell office:value-type="float" office:value="3204.9052000000001" table:style-name="ce9">
            <text:p>3.204,91</text:p>
          </table:table-cell>
          <table:table-cell office:value-type="float" office:value="3706.29412" table:style-name="ce9">
            <text:p>3.706,2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<text:s/>Trasf. in conto corrente a imprese private</text:p>
          </table:table-cell>
          <table:table-cell office:value-type="float" office:value="50.543219999999998" table:style-name="ce9">
            <text:p>50,54</text:p>
          </table:table-cell>
          <table:table-cell office:value-type="float" office:value="78.255660000000006" table:style-name="ce9">
            <text:p>78,26</text:p>
          </table:table-cell>
          <table:table-cell office:value-type="float" office:value="68.542010000000005" table:style-name="ce9">
            <text:p>68,54</text:p>
          </table:table-cell>
          <table:table-cell office:value-type="float" office:value="87.809070000000006" table:style-name="ce9">
            <text:p>87,81</text:p>
          </table:table-cell>
          <table:table-cell office:value-type="float" office:value="604.04146999999989" table:style-name="ce9">
            <text:p>604,04</text:p>
          </table:table-cell>
          <table:table-cell table:style-name="ce10"/>
          <table:table-cell office:value-type="float" office:value="50.761539999999997" table:style-name="ce9">
            <text:p>50,76</text:p>
          </table:table-cell>
          <table:table-cell office:value-type="float" office:value="78.362030000000004" table:style-name="ce9">
            <text:p>78,36</text:p>
          </table:table-cell>
          <table:table-cell office:value-type="float" office:value="70.155709999999999" table:style-name="ce9">
            <text:p>70,16</text:p>
          </table:table-cell>
          <table:table-cell office:value-type="float" office:value="87.816590000000005" table:style-name="ce9">
            <text:p>87,82</text:p>
          </table:table-cell>
          <table:table-cell office:value-type="float" office:value="604.08651999999995" table:style-name="ce9">
            <text:p>604,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<text:s/>Trasf. in conto corrente a imprese pubbliche nazionali</text:p>
          </table:table-cell>
          <table:table-cell office:value-type="float" office:value="45.479489999999998" table:style-name="ce9">
            <text:p>45,48</text:p>
          </table:table-cell>
          <table:table-cell office:value-type="float" office:value="18.945830000000001" table:style-name="ce9">
            <text:p>18,95</text:p>
          </table:table-cell>
          <table:table-cell office:value-type="float" office:value="40.719740000000002" table:style-name="ce9">
            <text:p>40,72</text:p>
          </table:table-cell>
          <table:table-cell office:value-type="float" office:value="15.099170000000001" table:style-name="ce9">
            <text:p>15,10</text:p>
          </table:table-cell>
          <table:table-cell office:value-type="float" office:value="15.421189999999999" table:style-name="ce9">
            <text:p>15,42</text:p>
          </table:table-cell>
          <table:table-cell table:style-name="ce10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Trasf. in conto corrente a Consorzi e Forme associative</text:p>
          </table:table-cell>
          <table:table-cell office:value-type="float" office:value="0.39222000000000001" table:style-name="ce9">
            <text:p>0,39</text:p>
          </table:table-cell>
          <table:table-cell office:value-type="float" office:value="0.48477999999999999" table:style-name="ce9">
            <text:p>0,48</text:p>
          </table:table-cell>
          <table:table-cell office:value-type="float" office:value="0.56154999999999999" table:style-name="ce9">
            <text:p>0,56</text:p>
          </table:table-cell>
          <table:table-cell office:value-type="float" office:value="1.1799599999999999" table:style-name="ce9">
            <text:p>1,18</text:p>
          </table:table-cell>
          <table:table-cell office:value-type="float" office:value="1.4426100000000002" table:style-name="ce9">
            <text:p>1,44</text:p>
          </table:table-cell>
          <table:table-cell table:style-name="ce10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Trasf. in conto corrente a Aziende, Istituzioni, Società e fondazioni partecipate a livello locale</text:p>
          </table:table-cell>
          <table:table-cell office:value-type="float" office:value="647.27959999999996" table:style-name="ce9">
            <text:p>647,28</text:p>
          </table:table-cell>
          <table:table-cell office:value-type="float" office:value="25.864470000000001" table:style-name="ce9">
            <text:p>25,86</text:p>
          </table:table-cell>
          <table:table-cell office:value-type="float" office:value="58.279980000000002" table:style-name="ce9">
            <text:p>58,28</text:p>
          </table:table-cell>
          <table:table-cell office:value-type="float" office:value="72.358710000000002" table:style-name="ce9">
            <text:p>72,36</text:p>
          </table:table-cell>
          <table:table-cell office:value-type="float" office:value="77.17880000000001" table:style-name="ce9">
            <text:p>77,18</text:p>
          </table:table-cell>
          <table:table-cell table:style-name="ce10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teressi e altri oneri finanziari</text:p>
          </table:table-cell>
          <table:table-cell office:value-type="float" office:value="467.16615000000002" table:style-name="ce9">
            <text:p>467,17</text:p>
          </table:table-cell>
          <table:table-cell office:value-type="float" office:value="305.11185" table:style-name="ce9">
            <text:p>305,11</text:p>
          </table:table-cell>
          <table:table-cell office:value-type="float" office:value="186.24352999999999" table:style-name="ce9">
            <text:p>186,24</text:p>
          </table:table-cell>
          <table:table-cell office:value-type="float" office:value="259.76844999999997" table:style-name="ce9">
            <text:p>259,77</text:p>
          </table:table-cell>
          <table:table-cell office:value-type="float" office:value="1648.8590900000002" table:style-name="ce9">
            <text:p>1.648,86</text:p>
          </table:table-cell>
          <table:table-cell table:style-name="ce10"/>
          <table:table-cell office:value-type="float" office:value="493.86849000000001" table:style-name="ce9">
            <text:p>493,87</text:p>
          </table:table-cell>
          <table:table-cell office:value-type="float" office:value="324.75923999999998" table:style-name="ce9">
            <text:p>324,76</text:p>
          </table:table-cell>
          <table:table-cell office:value-type="float" office:value="229.84904" table:style-name="ce9">
            <text:p>229,85</text:p>
          </table:table-cell>
          <table:table-cell office:value-type="float" office:value="298.89159999999998" table:style-name="ce9">
            <text:p>298,89</text:p>
          </table:table-cell>
          <table:table-cell office:value-type="float" office:value="1669.7862299999999" table:style-name="ce9">
            <text:p>1.669,7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me di parte corrente non attribuibili</text:p>
          </table:table-cell>
          <table:table-cell office:value-type="float" office:value="74.204310000000007" table:style-name="ce9">
            <text:p>74,20</text:p>
          </table:table-cell>
          <table:table-cell office:value-type="float" office:value="70.333590000000001" table:style-name="ce9">
            <text:p>70,33</text:p>
          </table:table-cell>
          <table:table-cell office:value-type="float" office:value="117.75887" table:style-name="ce9">
            <text:p>117,76</text:p>
          </table:table-cell>
          <table:table-cell office:value-type="float" office:value="208.97843" table:style-name="ce9">
            <text:p>208,98</text:p>
          </table:table-cell>
          <table:table-cell office:value-type="float" office:value="275.91686999999996" table:style-name="ce9">
            <text:p>275,92</text:p>
          </table:table-cell>
          <table:table-cell table:style-name="ce10"/>
          <table:table-cell office:value-type="float" office:value="143.23448999999999" table:style-name="ce9">
            <text:p>143,23</text:p>
          </table:table-cell>
          <table:table-cell office:value-type="float" office:value="166.08855" table:style-name="ce9">
            <text:p>166,09</text:p>
          </table:table-cell>
          <table:table-cell office:value-type="float" office:value="311.64841000000001" table:style-name="ce9">
            <text:p>311,65</text:p>
          </table:table-cell>
          <table:table-cell office:value-type="float" office:value="399.89807000000002" table:style-name="ce9">
            <text:p>399,90</text:p>
          </table:table-cell>
          <table:table-cell office:value-type="float" office:value="524.04802000000007" table:style-name="ce9">
            <text:p>524,0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/>TOTALE SPESE CORRENTE</text:p>
          </table:table-cell>
          <table:table-cell office:value-type="float" office:value="5007.4971500000001" table:style-name="ce14">
            <text:p>5.007,50</text:p>
          </table:table-cell>
          <table:table-cell office:value-type="float" office:value="5294.6332199999997" table:style-name="ce14">
            <text:p>5.294,63</text:p>
          </table:table-cell>
          <table:table-cell office:value-type="float" office:value="6292.0853999999999" table:style-name="ce14">
            <text:p>6.292,09</text:p>
          </table:table-cell>
          <table:table-cell office:value-type="float" office:value="6581.5935100000006" table:style-name="ce14">
            <text:p>6.581,59</text:p>
          </table:table-cell>
          <table:table-cell office:value-type="float" office:value="9292.4121100000011" table:style-name="ce14">
            <text:p>9.292,41</text:p>
          </table:table-cell>
          <table:table-cell table:style-name="ce10"/>
          <table:table-cell office:value-type="float" office:value="5032.2473899999995" table:style-name="ce14">
            <text:p>5.032,25</text:p>
          </table:table-cell>
          <table:table-cell office:value-type="float" office:value="6042.2505300000003" table:style-name="ce14">
            <text:p>6.042,25</text:p>
          </table:table-cell>
          <table:table-cell office:value-type="float" office:value="7599.7467699999997" table:style-name="ce14">
            <text:p>7.599,75</text:p>
          </table:table-cell>
          <table:table-cell office:value-type="float" office:value="8301.9412900000007" table:style-name="ce14">
            <text:p>8.301,94</text:p>
          </table:table-cell>
          <table:table-cell office:value-type="float" office:value="11691.199750000003" table:style-name="ce14">
            <text:p>11.691,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cquisto e realizzazione <text:s/>di beni e opere immobiliari</text:p>
          </table:table-cell>
          <table:table-cell office:value-type="float" office:value="720.84334000000001" table:style-name="ce9">
            <text:p>720,84</text:p>
          </table:table-cell>
          <table:table-cell office:value-type="float" office:value="954.47073999999998" table:style-name="ce9">
            <text:p>954,47</text:p>
          </table:table-cell>
          <table:table-cell office:value-type="float" office:value="838.02954" table:style-name="ce9">
            <text:p>838,03</text:p>
          </table:table-cell>
          <table:table-cell office:value-type="float" office:value="615.78571999999997" table:style-name="ce9">
            <text:p>615,79</text:p>
          </table:table-cell>
          <table:table-cell office:value-type="float" office:value="478.05060000000003" table:style-name="ce9">
            <text:p>478,05</text:p>
          </table:table-cell>
          <table:table-cell table:style-name="ce15"/>
          <table:table-cell office:value-type="float" office:value="815.10846000000004" table:style-name="ce9">
            <text:p>815,11</text:p>
          </table:table-cell>
          <table:table-cell office:value-type="float" office:value="991.72236999999996" table:style-name="ce9">
            <text:p>991,72</text:p>
          </table:table-cell>
          <table:table-cell office:value-type="float" office:value="966.42651999999998" table:style-name="ce9">
            <text:p>966,43</text:p>
          </table:table-cell>
          <table:table-cell office:value-type="float" office:value="722.92328999999995" table:style-name="ce9">
            <text:p>722,92</text:p>
          </table:table-cell>
          <table:table-cell office:value-type="float" office:value="547.77408999999989" table:style-name="ce9">
            <text:p>547,7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cquisto e realizzazione di altre immobilizzazioni materiali e immateriali</text:p>
          </table:table-cell>
          <table:table-cell office:value-type="float" office:value="81.982370000000003" table:style-name="ce9">
            <text:p>81,98</text:p>
          </table:table-cell>
          <table:table-cell office:value-type="float" office:value="132.68467000000001" table:style-name="ce9">
            <text:p>132,68</text:p>
          </table:table-cell>
          <table:table-cell office:value-type="float" office:value="146.63142999999999" table:style-name="ce9">
            <text:p>146,63</text:p>
          </table:table-cell>
          <table:table-cell office:value-type="float" office:value="97.920850000000101" table:style-name="ce9">
            <text:p>97,92</text:p>
          </table:table-cell>
          <table:table-cell office:value-type="float" office:value="137.19626000000005" table:style-name="ce9">
            <text:p>137,20</text:p>
          </table:table-cell>
          <table:table-cell table:style-name="ce10"/>
          <table:table-cell office:value-type="float" office:value="217.39711" table:style-name="ce9">
            <text:p>217,40</text:p>
          </table:table-cell>
          <table:table-cell office:value-type="float" office:value="381.03915999999998" table:style-name="ce9">
            <text:p>381,04</text:p>
          </table:table-cell>
          <table:table-cell office:value-type="float" office:value="557.87806999999998" table:style-name="ce9">
            <text:p>557,88</text:p>
          </table:table-cell>
          <table:table-cell office:value-type="float" office:value="321.84964000000002" table:style-name="ce9">
            <text:p>321,85</text:p>
          </table:table-cell>
          <table:table-cell office:value-type="float" office:value="375.21437999999995" table:style-name="ce9">
            <text:p>375,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cquisizione di attività finanziarie</text:p>
          </table:table-cell>
          <table:table-cell office:value-type="float" office:value="95.035880000000006" table:style-name="ce9">
            <text:p>95,04</text:p>
          </table:table-cell>
          <table:table-cell office:value-type="float" office:value="106.63289" table:style-name="ce9">
            <text:p>106,63</text:p>
          </table:table-cell>
          <table:table-cell office:value-type="float" office:value="163.96458999999999" table:style-name="ce9">
            <text:p>163,96</text:p>
          </table:table-cell>
          <table:table-cell office:value-type="float" office:value="126.21423" table:style-name="ce9">
            <text:p>126,21</text:p>
          </table:table-cell>
          <table:table-cell office:value-type="float" office:value="200.57836" table:style-name="ce9">
            <text:p>200,58</text:p>
          </table:table-cell>
          <table:table-cell table:style-name="ce10"/>
          <table:table-cell office:value-type="float" office:value="109.9225" table:style-name="ce9">
            <text:p>109,92</text:p>
          </table:table-cell>
          <table:table-cell office:value-type="float" office:value="120.42050999999999" table:style-name="ce9">
            <text:p>120,42</text:p>
          </table:table-cell>
          <table:table-cell office:value-type="float" office:value="164.74357000000001" table:style-name="ce9">
            <text:p>164,74</text:p>
          </table:table-cell>
          <table:table-cell office:value-type="float" office:value="198.291" table:style-name="ce9">
            <text:p>198,29</text:p>
          </table:table-cell>
          <table:table-cell office:value-type="float" office:value="216.01986000000002" table:style-name="ce9">
            <text:p>216,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SFERIMENTI IN CONTO CAPITALE</text:p>
          </table:table-cell>
          <table:table-cell office:value-type="float" office:value="480.89022999999997" table:style-name="ce9">
            <text:p>480,89</text:p>
          </table:table-cell>
          <table:table-cell office:value-type="float" office:value="603.85550999999998" table:style-name="ce9">
            <text:p>603,86</text:p>
          </table:table-cell>
          <table:table-cell office:value-type="float" office:value="1022.30709" table:style-name="ce9">
            <text:p>1.022,31</text:p>
          </table:table-cell>
          <table:table-cell office:value-type="float" office:value="867.31970999999999" table:style-name="ce9">
            <text:p>867,32</text:p>
          </table:table-cell>
          <table:table-cell office:value-type="float" office:value="934.61353000000008" table:style-name="ce9">
            <text:p>934,61</text:p>
          </table:table-cell>
          <table:table-cell table:style-name="ce10"/>
          <table:table-cell office:value-type="float" office:value="432.04809999999998" table:style-name="ce9">
            <text:p>432,05</text:p>
          </table:table-cell>
          <table:table-cell office:value-type="float" office:value="565.75440000000003" table:style-name="ce9">
            <text:p>565,75</text:p>
          </table:table-cell>
          <table:table-cell office:value-type="float" office:value="827.66021000000001" table:style-name="ce9">
            <text:p>827,66</text:p>
          </table:table-cell>
          <table:table-cell office:value-type="float" office:value="764.84885999999995" table:style-name="ce9">
            <text:p>764,85</text:p>
          </table:table-cell>
          <table:table-cell office:value-type="float" office:value="750.44352000000003" table:style-name="ce9">
            <text:p>750,4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Trasf. in conto capitale a famiglie e istituzioni sociali</text:p>
          </table:table-cell>
          <table:table-cell office:value-type="float" office:value="218.53928999999999" table:style-name="ce9">
            <text:p>218,54</text:p>
          </table:table-cell>
          <table:table-cell office:value-type="float" office:value="243.34032999999999" table:style-name="ce9">
            <text:p>243,34</text:p>
          </table:table-cell>
          <table:table-cell office:value-type="float" office:value="340.46665000000002" table:style-name="ce9">
            <text:p>340,47</text:p>
          </table:table-cell>
          <table:table-cell office:value-type="float" office:value="230.61542" table:style-name="ce9">
            <text:p>230,62</text:p>
          </table:table-cell>
          <table:table-cell office:value-type="float" office:value="282.17597000000001" table:style-name="ce9">
            <text:p>282,18</text:p>
          </table:table-cell>
          <table:table-cell table:style-name="ce10"/>
          <table:table-cell office:value-type="float" office:value="223.48036999999999" table:style-name="ce9">
            <text:p>223,48</text:p>
          </table:table-cell>
          <table:table-cell office:value-type="float" office:value="252.29125999999999" table:style-name="ce9">
            <text:p>252,29</text:p>
          </table:table-cell>
          <table:table-cell office:value-type="float" office:value="355.43738000000002" table:style-name="ce9">
            <text:p>355,44</text:p>
          </table:table-cell>
          <table:table-cell office:value-type="float" office:value="244.36439999999999" table:style-name="ce9">
            <text:p>244,36</text:p>
          </table:table-cell>
          <table:table-cell office:value-type="float" office:value="292.48230999999993" table:style-name="ce9">
            <text:p>292,4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Trasf. in conto capitale a imprese private</text:p>
          </table:table-cell>
          <table:table-cell office:value-type="float" office:value="208.27563000000001" table:style-name="ce9">
            <text:p>208,28</text:p>
          </table:table-cell>
          <table:table-cell office:value-type="float" office:value="281.38366000000002" table:style-name="ce9">
            <text:p>281,38</text:p>
          </table:table-cell>
          <table:table-cell office:value-type="float" office:value="401.11451" table:style-name="ce9">
            <text:p>401,11</text:p>
          </table:table-cell>
          <table:table-cell office:value-type="float" office:value="271.39442000000003" table:style-name="ce9">
            <text:p>271,39</text:p>
          </table:table-cell>
          <table:table-cell office:value-type="float" office:value="294.43619000000001" table:style-name="ce9">
            <text:p>294,44</text:p>
          </table:table-cell>
          <table:table-cell table:style-name="ce10"/>
          <table:table-cell office:value-type="float" office:value="208.56773000000001" table:style-name="ce9">
            <text:p>208,57</text:p>
          </table:table-cell>
          <table:table-cell office:value-type="float" office:value="313.46314000000001" table:style-name="ce9">
            <text:p>313,46</text:p>
          </table:table-cell>
          <table:table-cell office:value-type="float" office:value="472.22282999999999" table:style-name="ce9">
            <text:p>472,22</text:p>
          </table:table-cell>
          <table:table-cell office:value-type="float" office:value="520.48446000000001" table:style-name="ce9">
            <text:p>520,48</text:p>
          </table:table-cell>
          <table:table-cell office:value-type="float" office:value="457.96120999999994" table:style-name="ce9">
            <text:p>457,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Trasf. in conto capitale a imprese pubbliche nazionali</text:p>
          </table:table-cell>
          <table:table-cell office:value-type="float" office:value="18.350000000000001" table:style-name="ce9">
            <text:p>18,35</text:p>
          </table:table-cell>
          <table:table-cell office:value-type="float" office:value="2.0131000000000001" table:style-name="ce9">
            <text:p>2,01</text:p>
          </table:table-cell>
          <table:table-cell office:value-type="float" office:value="35.39378" table:style-name="ce9">
            <text:p>35,39</text:p>
          </table:table-cell>
          <table:table-cell office:value-type="float" office:value="62.013379999999998" table:style-name="ce9">
            <text:p>62,01</text:p>
          </table:table-cell>
          <table:table-cell office:value-type="float" office:value="105.70977000000001" table:style-name="ce9">
            <text:p>105,71</text:p>
          </table:table-cell>
          <table:table-cell table:style-name="ce10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Trasf. in conto capitale a Consorzi e Forme associativ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.6489999999999998E-2" table:style-name="ce9">
            <text:p>0,02</text:p>
          </table:table-cell>
          <table:table-cell table:style-name="ce10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Trasf. in conto capitale a Aziende, Istituzioni, Società e fondazioni partecipate a livello locale</text:p>
          </table:table-cell>
          <table:table-cell office:value-type="float" office:value="35.72531" table:style-name="ce9">
            <text:p>35,73</text:p>
          </table:table-cell>
          <table:table-cell office:value-type="float" office:value="77.11842" table:style-name="ce9">
            <text:p>77,12</text:p>
          </table:table-cell>
          <table:table-cell office:value-type="float" office:value="245.33215000000001" table:style-name="ce9">
            <text:p>245,33</text:p>
          </table:table-cell>
          <table:table-cell office:value-type="float" office:value="303.29649000000001" table:style-name="ce9">
            <text:p>303,30</text:p>
          </table:table-cell>
          <table:table-cell office:value-type="float" office:value="252.27511000000007" table:style-name="ce9">
            <text:p>252,28</text:p>
          </table:table-cell>
          <table:table-cell table:style-name="ce10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cquisto di partecipazioni e conferimenti di capitale</text:p>
          </table:table-cell>
          <table:table-cell office:value-type="float" office:value="37.845820000000003" table:style-name="ce9">
            <text:p>37,85</text:p>
          </table:table-cell>
          <table:table-cell office:value-type="float" office:value="59.520659999999999" table:style-name="ce9">
            <text:p>59,52</text:p>
          </table:table-cell>
          <table:table-cell office:value-type="float" office:value="10.66695" table:style-name="ce9">
            <text:p>10,67</text:p>
          </table:table-cell>
          <table:table-cell office:value-type="float" office:value="7.21922" table:style-name="ce9">
            <text:p>7,22</text:p>
          </table:table-cell>
          <table:table-cell office:value-type="float" office:value="12.731459999999998" table:style-name="ce9">
            <text:p>12,73</text:p>
          </table:table-cell>
          <table:table-cell table:style-name="ce10"/>
          <table:table-cell office:value-type="float" office:value="75.862120000000004" table:style-name="ce9">
            <text:p>75,86</text:p>
          </table:table-cell>
          <table:table-cell office:value-type="float" office:value="194.96758" table:style-name="ce9">
            <text:p>194,97</text:p>
          </table:table-cell>
          <table:table-cell office:value-type="float" office:value="36.467860000000002" table:style-name="ce9">
            <text:p>36,47</text:p>
          </table:table-cell>
          <table:table-cell office:value-type="float" office:value="31.446079999999998" table:style-name="ce9">
            <text:p>31,45</text:p>
          </table:table-cell>
          <table:table-cell office:value-type="float" office:value="39.021219999999992" table:style-name="ce9">
            <text:p>39,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oncessioni di crediti, etc.</text:p>
          </table:table-cell>
          <table:table-cell office:value-type="float" office:value="126.02587" table:style-name="ce9">
            <text:p>126,03</text:p>
          </table:table-cell>
          <table:table-cell office:value-type="float" office:value="88.917249999999996" table:style-name="ce9">
            <text:p>88,92</text:p>
          </table:table-cell>
          <table:table-cell office:value-type="float" office:value="149.25836000000001" table:style-name="ce9">
            <text:p>149,26</text:p>
          </table:table-cell>
          <table:table-cell office:value-type="float" office:value="612.11909000000003" table:style-name="ce9">
            <text:p>612,12</text:p>
          </table:table-cell>
          <table:table-cell office:value-type="float" office:value="91.436210000000003" table:style-name="ce9">
            <text:p>91,44</text:p>
          </table:table-cell>
          <table:table-cell table:style-name="ce15"/>
          <table:table-cell office:value-type="float" office:value="173.43792999999999" table:style-name="ce9">
            <text:p>173,44</text:p>
          </table:table-cell>
          <table:table-cell office:value-type="float" office:value="146.93624" table:style-name="ce9">
            <text:p>146,94</text:p>
          </table:table-cell>
          <table:table-cell office:value-type="float" office:value="267.96566000000001" table:style-name="ce9">
            <text:p>267,97</text:p>
          </table:table-cell>
          <table:table-cell office:value-type="float" office:value="719.78327999999999" table:style-name="ce9">
            <text:p>719,78</text:p>
          </table:table-cell>
          <table:table-cell office:value-type="float" office:value="453.33370000000002" table:style-name="ce9">
            <text:p>453,3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me in conto capitale non attribuibili</text:p>
          </table:table-cell>
          <table:table-cell office:value-type="float" office:value="26.1434" table:style-name="ce9">
            <text:p>26,14</text:p>
          </table:table-cell>
          <table:table-cell office:value-type="float" office:value="84.379689999999997" table:style-name="ce9">
            <text:p>84,38</text:p>
          </table:table-cell>
          <table:table-cell office:value-type="float" office:value="61.381540000000001" table:style-name="ce9">
            <text:p>61,38</text:p>
          </table:table-cell>
          <table:table-cell office:value-type="float" office:value="37.390369999999997" table:style-name="ce9">
            <text:p>37,39</text:p>
          </table:table-cell>
          <table:table-cell office:value-type="float" office:value="12.727749999999999" table:style-name="ce9">
            <text:p>12,73</text:p>
          </table:table-cell>
          <table:table-cell table:style-name="ce15"/>
          <table:table-cell office:value-type="float" office:value="27.375319999999999" table:style-name="ce9">
            <text:p>27,38</text:p>
          </table:table-cell>
          <table:table-cell office:value-type="float" office:value="90.74803" table:style-name="ce9">
            <text:p>90,75</text:p>
          </table:table-cell>
          <table:table-cell office:value-type="float" office:value="62.972610000000003" table:style-name="ce9">
            <text:p>62,97</text:p>
          </table:table-cell>
          <table:table-cell office:value-type="float" office:value="65.377600000000001" table:style-name="ce9">
            <text:p>65,38</text:p>
          </table:table-cell>
          <table:table-cell office:value-type="float" office:value="13.85862" table:style-name="ce9">
            <text:p>13,86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TOTALE SPESA IN CONTO CAPITALE</text:p>
          </table:table-cell>
          <table:table-cell office:value-type="float" office:value="1568.7669100000001" table:style-name="ce14">
            <text:p>1.568,77</text:p>
          </table:table-cell>
          <table:table-cell office:value-type="float" office:value="2030.4614099999999" table:style-name="ce14">
            <text:p>2.030,46</text:p>
          </table:table-cell>
          <table:table-cell office:value-type="float" office:value="2392.2395000000001" table:style-name="ce14">
            <text:p>2.392,24</text:p>
          </table:table-cell>
          <table:table-cell office:value-type="float" office:value="2363.9691899999998" table:style-name="ce14">
            <text:p>2.363,97</text:p>
          </table:table-cell>
          <table:table-cell office:value-type="float" office:value="1867.3341699999999" table:style-name="ce14">
            <text:p>1.867,33</text:p>
          </table:table-cell>
          <table:table-cell table:style-name="ce1"/>
          <table:table-cell office:value-type="float" office:value="1851.1515400000001" table:style-name="ce14">
            <text:p>1.851,15</text:p>
          </table:table-cell>
          <table:table-cell office:value-type="float" office:value="2491.5882900000001" table:style-name="ce14">
            <text:p>2.491,59</text:p>
          </table:table-cell>
          <table:table-cell office:value-type="float" office:value="2884.1145000000001" table:style-name="ce14">
            <text:p>2.884,11</text:p>
          </table:table-cell>
          <table:table-cell office:value-type="float" office:value="2824.5197499999999" table:style-name="ce14">
            <text:p>2.824,52</text:p>
          </table:table-cell>
          <table:table-cell office:value-type="float" office:value="2395.6653900000001" table:style-name="ce14">
            <text:p>2.395,67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TOTALE SPESA</text:p>
          </table:table-cell>
          <table:table-cell office:value-type="float" office:value="6576.2640599999995" table:style-name="ce14">
            <text:p>6.576,26</text:p>
          </table:table-cell>
          <table:table-cell office:value-type="float" office:value="7325.0946299999996" table:style-name="ce14">
            <text:p>7.325,09</text:p>
          </table:table-cell>
          <table:table-cell office:value-type="float" office:value="8684.3248999999996" table:style-name="ce14">
            <text:p>8.684,32</text:p>
          </table:table-cell>
          <table:table-cell office:value-type="float" office:value="8945.5627000000004" table:style-name="ce14">
            <text:p>8.945,56</text:p>
          </table:table-cell>
          <table:table-cell office:value-type="float" office:value="11159.746280000001" table:style-name="ce14">
            <text:p>11.159,75</text:p>
          </table:table-cell>
          <table:table-cell table:style-name="ce1"/>
          <table:table-cell office:value-type="float" office:value="6883.3989300000003" table:style-name="ce14">
            <text:p>6.883,40</text:p>
          </table:table-cell>
          <table:table-cell office:value-type="float" office:value="8533.838819999999" table:style-name="ce14">
            <text:p>8.533,84</text:p>
          </table:table-cell>
          <table:table-cell office:value-type="float" office:value="10483.861269999999" table:style-name="ce14">
            <text:p>10.483,86</text:p>
          </table:table-cell>
          <table:table-cell office:value-type="float" office:value="11126.46104" table:style-name="ce14">
            <text:p>11.126,46</text:p>
          </table:table-cell>
          <table:table-cell office:value-type="float" office:value="14086.865140000004" table:style-name="ce14">
            <text:p>14.086,87</text:p>
          </table:table-cell>
          <table:table-cell table:number-columns-repeated="16372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16381" table:style-name="ce1"/>
        </table:table-row>
        <table:table-row table:style-name="ro1">
          <table:table-cell office:value-type="string" table:style-name="ce19">
            <text:p>Fonte: Conti Pubblici Territoriali, NUVEC (Agenzia per la Coesione Territoriale)</text:p>
          </table:table-cell>
          <table:table-cell table:style-name="ce20"/>
          <table:table-cell table:style-name="ce21"/>
          <table:table-cell table:number-columns-repeated="16381" table:style-name="ce1"/>
        </table:table-row>
        <table:table-row table:style-name="ro1">
          <table:table-cell office:value-type="string" table:style-name="ce22">
            <text:p>Al netto di poste correttive e compensative delle spese</text:p>
          </table:table-cell>
          <table:table-cell table:number-columns-repeated="2" table:style-name="ce23"/>
          <table:table-cell table:number-columns-repeated="16381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Spese_Categoria_PA_SPA.$A$1:Spese_Categoria_PA_SPA.$L$32" table:base-cell-address="Spese_Categoria_PA_SPA.$A$1"/>
        </table:named-expressions>
      </table:table>
      <table:table table:name="confronto_anno_precedente" table:style-name="ta2">
        <table:table-column table:style-name="co5" table:default-cell-style-name="ce35"/>
        <table:table-column table:style-name="co4" table:number-columns-repeated="16383" table:default-cell-style-name="ce1"/>
        <table:table-row table:style-name="ro1">
          <table:table-cell office:value-type="string" table:number-columns-spanned="13" table:number-rows-spanned="1" table:style-name="ce25">
            <text:p>PROVINCIA AUTONOMA DI TRENTO - SPESE CONSOLIDATE PER CATEGORIA ECONOMICA</text:p>
          </table:table-cell>
          <table:covered-table-cell table:number-columns-repeated="12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16366" table:style-name="ce8"/>
        </table:table-row>
        <table:table-row table:style-name="ro1">
          <table:table-cell table:number-columns-repeated="8" table:style-name="ce2"/>
          <table:table-cell table:number-columns-repeated="3" table:style-name="ce1"/>
          <table:table-cell office:value-type="string" table:number-columns-spanned="2" table:number-rows-spanned="1" table:style-name="ce26">
            <text:p>(in milioni di euro)</text:p>
          </table:table-cell>
          <table:covered-table-cell/>
          <table:table-cell table:number-columns-repeated="3" table:style-name="ce31"/>
          <table:table-cell table:number-columns-repeated="2" table:style-name="ce24"/>
          <table:table-cell table:number-columns-repeated="16366"/>
        </table:table-row>
        <table:table-row table:style-name="ro1">
          <table:table-cell table:style-name="ce3"/>
          <table:table-cell office:value-type="string" table:number-columns-spanned="5" table:number-rows-spanned="1" table:style-name="ce27">
            <text:p>PUBBLICA AMMINISTRAZIONE</text:p>
          </table:table-cell>
          <table:covered-table-cell table:number-columns-repeated="4"/>
          <table:table-cell table:style-name="ce28"/>
          <table:table-cell table:style-name="ce2"/>
          <table:table-cell office:value-type="string" table:number-columns-spanned="5" table:number-rows-spanned="1" table:style-name="ce27">
            <text:p>SETTORE PUBBLICO ALLARGATO</text:p>
          </table:table-cell>
          <table:covered-table-cell table:number-columns-repeated="4"/>
          <table:table-cell table:number-columns-repeated="3" table:style-name="ce31"/>
          <table:table-cell table:number-columns-repeated="2" table:style-name="ce24"/>
          <table:table-cell table:number-columns-repeated="16366"/>
        </table:table-row>
        <table:table-row table:style-name="ro1">
          <table:table-cell office:value-type="string" table:style-name="ce5">
            <text:p>Categorie spese</text:p>
          </table:table-cell>
          <table:table-cell office:value-type="float" office:value="2000" table:style-name="ce4">
            <text:p>2000</text:p>
          </table:table-cell>
          <table:table-cell office:value-type="float" office:value="2005" table:style-name="ce4">
            <text:p>2005</text:p>
          </table:table-cell>
          <table:table-cell office:value-type="float" office:value="2010" table:style-name="ce4">
            <text:p>2010</text:p>
          </table:table-cell>
          <table:table-cell office:value-type="float" office:value="2015" table:style-name="ce4">
            <text:p>2015</text:p>
          </table:table-cell>
          <table:table-cell office:value-type="float" office:value="2021" table:style-name="ce4">
            <text:p>2021</text:p>
          </table:table-cell>
          <table:table-cell office:value-type="float" office:value="2020" table:style-name="ce32">
            <text:p>2020</text:p>
          </table:table-cell>
          <table:table-cell table:style-name="ce6"/>
          <table:table-cell office:value-type="float" office:value="2000" table:style-name="ce7">
            <text:p>2000</text:p>
          </table:table-cell>
          <table:table-cell office:value-type="float" office:value="2005" table:style-name="ce7">
            <text:p>2005</text:p>
          </table:table-cell>
          <table:table-cell office:value-type="float" office:value="2010" table:style-name="ce7">
            <text:p>2010</text:p>
          </table:table-cell>
          <table:table-cell office:value-type="float" office:value="2015" table:style-name="ce7">
            <text:p>2015</text:p>
          </table:table-cell>
          <table:table-cell office:value-type="float" office:value="2021" table:style-name="ce7">
            <text:p>2021</text:p>
          </table:table-cell>
          <table:table-cell office:value-type="float" office:value="2020" table:style-name="ce32">
            <text:p>2020</text:p>
          </table:table-cell>
          <table:table-cell table:number-columns-repeated="2" table:style-name="ce31"/>
          <table:table-cell table:number-columns-repeated="2" table:style-name="ce24"/>
          <table:table-cell table:number-columns-repeated="16366"/>
        </table:table-row>
        <table:table-row table:style-name="ro1">
          <table:table-cell office:value-type="string" table:style-name="ce3">
            <text:p>Spese di personale</text:p>
          </table:table-cell>
          <table:table-cell office:value-type="float" office:value="952.01685999999995" table:style-name="ce9">
            <text:p>952,02</text:p>
          </table:table-cell>
          <table:table-cell office:value-type="float" office:value="1155.58555" table:style-name="ce9">
            <text:p>1.155,59</text:p>
          </table:table-cell>
          <table:table-cell office:value-type="float" office:value="1303.9543200000001" table:style-name="ce9">
            <text:p>1.303,95</text:p>
          </table:table-cell>
          <table:table-cell office:value-type="float" office:value="1287.73434" table:style-name="ce9">
            <text:p>1.287,73</text:p>
          </table:table-cell>
          <table:table-cell office:value-type="float" office:value="1333.4151200000001" table:style-name="ce9">
            <text:p>1.333,42</text:p>
          </table:table-cell>
          <table:table-cell office:value-type="float" office:value="1304.9315800000006" table:style-name="ce9">
            <text:p>1.304,93</text:p>
          </table:table-cell>
          <table:table-cell table:style-name="ce10"/>
          <table:table-cell office:value-type="float" office:value="1180.5762099999999" table:style-name="ce9">
            <text:p>1.180,58</text:p>
          </table:table-cell>
          <table:table-cell office:value-type="float" office:value="1347.3648900000001" table:style-name="ce9">
            <text:p>1.347,36</text:p>
          </table:table-cell>
          <table:table-cell office:value-type="float" office:value="1543.2612099999999" table:style-name="ce9">
            <text:p>1.543,26</text:p>
          </table:table-cell>
          <table:table-cell office:value-type="float" office:value="1523.57645" table:style-name="ce9">
            <text:p>1.523,58</text:p>
          </table:table-cell>
          <table:table-cell office:value-type="float" office:value="1559.3286499999997" table:style-name="ce9">
            <text:p>1.559,33</text:p>
          </table:table-cell>
          <table:table-cell office:value-type="float" office:value="1524.0445699999998" table:style-name="ce9">
            <text:p>1.524,04</text:p>
          </table:table-cell>
          <table:table-cell table:number-columns-repeated="2" table:style-name="ce31"/>
          <table:table-cell table:number-columns-repeated="2" table:style-name="ce24"/>
          <table:table-cell table:number-columns-repeated="16366"/>
        </table:table-row>
        <table:table-row table:style-name="ro1">
          <table:table-cell office:value-type="string" table:style-name="ce11">
            <text:p>Acquisto di Beni e Servizi</text:p>
          </table:table-cell>
          <table:table-cell office:value-type="float" office:value="907.77368000000001" table:style-name="ce9">
            <text:p>907,77</text:p>
          </table:table-cell>
          <table:table-cell office:value-type="float" office:value="1204.5890899999999" table:style-name="ce9">
            <text:p>1.204,59</text:p>
          </table:table-cell>
          <table:table-cell office:value-type="float" office:value="1512.11997" table:style-name="ce9">
            <text:p>1.512,12</text:p>
          </table:table-cell>
          <table:table-cell office:value-type="float" office:value="1448.23009" table:style-name="ce9">
            <text:p>1.448,23</text:p>
          </table:table-cell>
          <table:table-cell office:value-type="float" office:value="1635.7223600000002" table:style-name="ce9">
            <text:p>1.635,72</text:p>
          </table:table-cell>
          <table:table-cell office:value-type="float" office:value="1595.2994299999998" table:style-name="ce9">
            <text:p>1.595,30</text:p>
          </table:table-cell>
          <table:table-cell table:style-name="ce10"/>
          <table:table-cell office:value-type="float" office:value="1297.3735799999999" table:style-name="ce9">
            <text:p>1.297,37</text:p>
          </table:table-cell>
          <table:table-cell office:value-type="float" office:value="1687.8543400000001" table:style-name="ce9">
            <text:p>1.687,85</text:p>
          </table:table-cell>
          <table:table-cell office:value-type="float" office:value="2437.6241199999999" table:style-name="ce9">
            <text:p>2.437,62</text:p>
          </table:table-cell>
          <table:table-cell office:value-type="float" office:value="2786.85338" table:style-name="ce9">
            <text:p>2.786,85</text:p>
          </table:table-cell>
          <table:table-cell office:value-type="float" office:value="3627.6562100000001" table:style-name="ce37">
            <text:p>3.627,66</text:p>
          </table:table-cell>
          <table:table-cell office:value-type="float" office:value="2773.3799099999997" table:style-name="ce9">
            <text:p>2.773,38</text:p>
          </table:table-cell>
          <table:table-cell table:number-columns-repeated="2" table:style-name="ce31"/>
          <table:table-cell table:number-columns-repeated="2" table:style-name="ce24"/>
          <table:table-cell table:number-columns-repeated="16366"/>
        </table:table-row>
        <table:table-row table:style-name="ro1">
          <table:table-cell office:value-type="string" table:style-name="ce3">
            <text:p>TRASFERIMENTI IN CONTO CORRENTE</text:p>
          </table:table-cell>
          <table:table-cell office:value-type="float" office:value="2606.3361500000001" table:style-name="ce9">
            <text:p>2.606,34</text:p>
          </table:table-cell>
          <table:table-cell office:value-type="float" office:value="2559.01314" table:style-name="ce9">
            <text:p>2.559,01</text:p>
          </table:table-cell>
          <table:table-cell office:value-type="float" office:value="3172.0087100000001" table:style-name="ce9">
            <text:p>3.172,01</text:p>
          </table:table-cell>
          <table:table-cell office:value-type="float" office:value="3376.8822" table:style-name="ce9">
            <text:p>3.376,88</text:p>
          </table:table-cell>
          <table:table-cell office:value-type="float" office:value="4398.498669999999" table:style-name="ce9">
            <text:p>4.398,50</text:p>
          </table:table-cell>
          <table:table-cell office:value-type="float" office:value="3943.73054" table:style-name="ce9">
            <text:p>3.943,73</text:p>
          </table:table-cell>
          <table:table-cell table:style-name="ce10"/>
          <table:table-cell office:value-type="float" office:value="1917.19462" table:style-name="ce9">
            <text:p>1.917,19</text:p>
          </table:table-cell>
          <table:table-cell office:value-type="float" office:value="2516.1835099999998" table:style-name="ce9">
            <text:p>2.516,18</text:p>
          </table:table-cell>
          <table:table-cell office:value-type="float" office:value="3077.3639899999998" table:style-name="ce9">
            <text:p>3.077,36</text:p>
          </table:table-cell>
          <table:table-cell office:value-type="float" office:value="3292.7217900000001" table:style-name="ce9">
            <text:p>3.292,72</text:p>
          </table:table-cell>
          <table:table-cell office:value-type="float" office:value="4310.3806399999985" table:style-name="ce36">
            <text:p>4.310,38</text:p>
          </table:table-cell>
          <table:table-cell office:value-type="float" office:value="3866.2072000000003" table:style-name="ce9">
            <text:p>3.866,21</text:p>
          </table:table-cell>
          <table:table-cell table:number-columns-repeated="2" table:style-name="ce31"/>
          <table:table-cell table:number-columns-repeated="2" table:style-name="ce24"/>
          <table:table-cell table:number-columns-repeated="16366"/>
        </table:table-row>
        <table:table-row table:style-name="ro1">
          <table:table-cell office:value-type="string" table:style-name="ce12">
            <text:p><text:s/>Trasf. in conto corrente a famiglie e istituzioni sociali</text:p>
          </table:table-cell>
          <table:table-cell office:value-type="float" office:value="1862.6416200000001" table:style-name="ce9">
            <text:p>1.862,64</text:p>
          </table:table-cell>
          <table:table-cell office:value-type="float" office:value="2435.4623999999999" table:style-name="ce9">
            <text:p>2.435,46</text:p>
          </table:table-cell>
          <table:table-cell office:value-type="float" office:value="3003.9054299999998" table:style-name="ce9">
            <text:p>3.003,91</text:p>
          </table:table-cell>
          <table:table-cell office:value-type="float" office:value="3200.4352899999999" table:style-name="ce9">
            <text:p>3.200,44</text:p>
          </table:table-cell>
          <table:table-cell office:value-type="float" office:value="3700.4146000000001" table:style-name="ce9">
            <text:p>3.700,41</text:p>
          </table:table-cell>
          <table:table-cell office:value-type="float" office:value="3617.2156800000007" table:style-name="ce9">
            <text:p>3.617,22</text:p>
          </table:table-cell>
          <table:table-cell table:style-name="ce10"/>
          <table:table-cell office:value-type="float" office:value="1866.43308" table:style-name="ce9">
            <text:p>1.866,43</text:p>
          </table:table-cell>
          <table:table-cell office:value-type="float" office:value="2437.8214800000001" table:style-name="ce9">
            <text:p>2.437,82</text:p>
          </table:table-cell>
          <table:table-cell office:value-type="float" office:value="3007.2082799999998" table:style-name="ce9">
            <text:p>3.007,21</text:p>
          </table:table-cell>
          <table:table-cell office:value-type="float" office:value="3204.9052000000001" table:style-name="ce9">
            <text:p>3.204,91</text:p>
          </table:table-cell>
          <table:table-cell office:value-type="float" office:value="3706.29412" table:style-name="ce9">
            <text:p>3.706,29</text:p>
          </table:table-cell>
          <table:table-cell office:value-type="float" office:value="3623.8178700000003" table:style-name="ce9">
            <text:p>3.623,82</text:p>
          </table:table-cell>
          <table:table-cell table:number-columns-repeated="2" table:style-name="ce31"/>
          <table:table-cell table:number-columns-repeated="2" table:style-name="ce24"/>
          <table:table-cell table:number-columns-repeated="16366"/>
        </table:table-row>
        <table:table-row table:style-name="ro1">
          <table:table-cell office:value-type="string" table:style-name="ce12">
            <text:p><text:s/>Trasf. in conto corrente a imprese private</text:p>
          </table:table-cell>
          <table:table-cell office:value-type="float" office:value="50.543219999999998" table:style-name="ce9">
            <text:p>50,54</text:p>
          </table:table-cell>
          <table:table-cell office:value-type="float" office:value="78.255660000000006" table:style-name="ce9">
            <text:p>78,26</text:p>
          </table:table-cell>
          <table:table-cell office:value-type="float" office:value="68.542010000000005" table:style-name="ce9">
            <text:p>68,54</text:p>
          </table:table-cell>
          <table:table-cell office:value-type="float" office:value="87.809070000000006" table:style-name="ce9">
            <text:p>87,81</text:p>
          </table:table-cell>
          <table:table-cell office:value-type="float" office:value="604.04146999999989" table:style-name="ce37">
            <text:p>604,04</text:p>
          </table:table-cell>
          <table:table-cell office:value-type="float" office:value="242.30314999999996" table:style-name="ce9">
            <text:p>242,30</text:p>
          </table:table-cell>
          <table:table-cell table:style-name="ce10"/>
          <table:table-cell office:value-type="float" office:value="50.761539999999997" table:style-name="ce9">
            <text:p>50,76</text:p>
          </table:table-cell>
          <table:table-cell office:value-type="float" office:value="78.362030000000004" table:style-name="ce9">
            <text:p>78,36</text:p>
          </table:table-cell>
          <table:table-cell office:value-type="float" office:value="70.155709999999999" table:style-name="ce9">
            <text:p>70,16</text:p>
          </table:table-cell>
          <table:table-cell office:value-type="float" office:value="87.816590000000005" table:style-name="ce9">
            <text:p>87,82</text:p>
          </table:table-cell>
          <table:table-cell office:value-type="float" office:value="604.08651999999995" table:style-name="ce38">
            <text:p>604,09</text:p>
          </table:table-cell>
          <table:table-cell office:value-type="float" office:value="242.38932999999994" table:style-name="ce9">
            <text:p>242,39</text:p>
          </table:table-cell>
          <table:table-cell table:number-columns-repeated="2" table:style-name="ce31"/>
          <table:table-cell table:number-columns-repeated="2" table:style-name="ce24"/>
          <table:table-cell table:number-columns-repeated="16366"/>
        </table:table-row>
        <table:table-row table:style-name="ro1">
          <table:table-cell office:value-type="string" table:style-name="ce12">
            <text:p><text:s/>Trasf. in conto corrente a imprese pubbliche nazionali</text:p>
          </table:table-cell>
          <table:table-cell office:value-type="float" office:value="45.479489999999998" table:style-name="ce9">
            <text:p>45,48</text:p>
          </table:table-cell>
          <table:table-cell office:value-type="float" office:value="18.945830000000001" table:style-name="ce9">
            <text:p>18,95</text:p>
          </table:table-cell>
          <table:table-cell office:value-type="float" office:value="40.719740000000002" table:style-name="ce9">
            <text:p>40,72</text:p>
          </table:table-cell>
          <table:table-cell office:value-type="float" office:value="15.099170000000001" table:style-name="ce9">
            <text:p>15,10</text:p>
          </table:table-cell>
          <table:table-cell office:value-type="float" office:value="15.421189999999999" table:style-name="ce9">
            <text:p>15,42</text:p>
          </table:table-cell>
          <table:table-cell office:value-type="float" office:value="13.944850000000001" table:style-name="ce9">
            <text:p>13,94</text:p>
          </table:table-cell>
          <table:table-cell table:style-name="ce10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31"/>
          <table:table-cell table:number-columns-repeated="2" table:style-name="ce24"/>
          <table:table-cell table:number-columns-repeated="16366"/>
        </table:table-row>
        <table:table-row table:style-name="ro1">
          <table:table-cell office:value-type="string" table:style-name="ce12">
            <text:p>Trasf. in conto corrente a Consorzi e Forme associative</text:p>
          </table:table-cell>
          <table:table-cell office:value-type="float" office:value="0.39222000000000001" table:style-name="ce9">
            <text:p>0,39</text:p>
          </table:table-cell>
          <table:table-cell office:value-type="float" office:value="0.48477999999999999" table:style-name="ce9">
            <text:p>0,48</text:p>
          </table:table-cell>
          <table:table-cell office:value-type="float" office:value="0.56154999999999999" table:style-name="ce9">
            <text:p>0,56</text:p>
          </table:table-cell>
          <table:table-cell office:value-type="float" office:value="1.1799599999999999" table:style-name="ce9">
            <text:p>1,18</text:p>
          </table:table-cell>
          <table:table-cell office:value-type="float" office:value="1.4426100000000002" table:style-name="ce9">
            <text:p>1,44</text:p>
          </table:table-cell>
          <table:table-cell office:value-type="float" office:value="1.26973" table:style-name="ce9">
            <text:p>1,27</text:p>
          </table:table-cell>
          <table:table-cell table:style-name="ce10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31"/>
          <table:table-cell table:number-columns-repeated="2" table:style-name="ce24"/>
          <table:table-cell table:number-columns-repeated="16366"/>
        </table:table-row>
        <table:table-row table:style-name="ro1">
          <table:table-cell office:value-type="string" table:style-name="ce12">
            <text:p>Trasf. in conto corrente a Aziende, Istituzioni, Società e fondazioni partecipate a livello locale</text:p>
          </table:table-cell>
          <table:table-cell office:value-type="float" office:value="647.27959999999996" table:style-name="ce9">
            <text:p>647,28</text:p>
          </table:table-cell>
          <table:table-cell office:value-type="float" office:value="25.864470000000001" table:style-name="ce9">
            <text:p>25,86</text:p>
          </table:table-cell>
          <table:table-cell office:value-type="float" office:value="58.279980000000002" table:style-name="ce9">
            <text:p>58,28</text:p>
          </table:table-cell>
          <table:table-cell office:value-type="float" office:value="72.358710000000002" table:style-name="ce9">
            <text:p>72,36</text:p>
          </table:table-cell>
          <table:table-cell office:value-type="float" office:value="77.17880000000001" table:style-name="ce9">
            <text:p>77,18</text:p>
          </table:table-cell>
          <table:table-cell office:value-type="float" office:value="68.997130000000013" table:style-name="ce9">
            <text:p>69,00</text:p>
          </table:table-cell>
          <table:table-cell table:style-name="ce10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31"/>
          <table:table-cell table:number-columns-repeated="2" table:style-name="ce24"/>
          <table:table-cell table:number-columns-repeated="16366"/>
        </table:table-row>
        <table:table-row table:style-name="ro1">
          <table:table-cell office:value-type="string" table:style-name="ce3">
            <text:p>Interessi e altri oneri finanziari</text:p>
          </table:table-cell>
          <table:table-cell office:value-type="float" office:value="467.16615000000002" table:style-name="ce9">
            <text:p>467,17</text:p>
          </table:table-cell>
          <table:table-cell office:value-type="float" office:value="305.11185" table:style-name="ce9">
            <text:p>305,11</text:p>
          </table:table-cell>
          <table:table-cell office:value-type="float" office:value="186.24352999999999" table:style-name="ce9">
            <text:p>186,24</text:p>
          </table:table-cell>
          <table:table-cell office:value-type="float" office:value="259.76844999999997" table:style-name="ce9">
            <text:p>259,77</text:p>
          </table:table-cell>
          <table:table-cell office:value-type="float" office:value="1648.8590900000002" table:style-name="ce37">
            <text:p>1.648,86</text:p>
          </table:table-cell>
          <table:table-cell office:value-type="float" office:value="586.66519999999991" table:style-name="ce9">
            <text:p>586,67</text:p>
          </table:table-cell>
          <table:table-cell table:style-name="ce10"/>
          <table:table-cell office:value-type="float" office:value="493.86849000000001" table:style-name="ce9">
            <text:p>493,87</text:p>
          </table:table-cell>
          <table:table-cell office:value-type="float" office:value="324.75923999999998" table:style-name="ce9">
            <text:p>324,76</text:p>
          </table:table-cell>
          <table:table-cell office:value-type="float" office:value="229.84904" table:style-name="ce9">
            <text:p>229,85</text:p>
          </table:table-cell>
          <table:table-cell office:value-type="float" office:value="298.89159999999998" table:style-name="ce9">
            <text:p>298,89</text:p>
          </table:table-cell>
          <table:table-cell office:value-type="float" office:value="1669.7862299999999" table:style-name="ce37">
            <text:p>1.669,79</text:p>
          </table:table-cell>
          <table:table-cell office:value-type="float" office:value="601.69246999999996" table:style-name="ce9">
            <text:p>601,69</text:p>
          </table:table-cell>
          <table:table-cell table:number-columns-repeated="2" table:style-name="ce33"/>
          <table:table-cell table:number-columns-repeated="2" table:style-name="ce24"/>
          <table:table-cell table:number-columns-repeated="16366"/>
        </table:table-row>
        <table:table-row table:style-name="ro1">
          <table:table-cell office:value-type="string" table:style-name="ce3">
            <text:p>Somme di parte corrente non attribuibili</text:p>
          </table:table-cell>
          <table:table-cell office:value-type="float" office:value="74.204310000000007" table:style-name="ce9">
            <text:p>74,20</text:p>
          </table:table-cell>
          <table:table-cell office:value-type="float" office:value="70.333590000000001" table:style-name="ce9">
            <text:p>70,33</text:p>
          </table:table-cell>
          <table:table-cell office:value-type="float" office:value="117.75887" table:style-name="ce9">
            <text:p>117,76</text:p>
          </table:table-cell>
          <table:table-cell office:value-type="float" office:value="208.97843" table:style-name="ce9">
            <text:p>208,98</text:p>
          </table:table-cell>
          <table:table-cell office:value-type="float" office:value="275.91686999999996" table:style-name="ce9">
            <text:p>275,92</text:p>
          </table:table-cell>
          <table:table-cell office:value-type="float" office:value="246.42482999999996" table:style-name="ce9">
            <text:p>246,42</text:p>
          </table:table-cell>
          <table:table-cell table:style-name="ce10"/>
          <table:table-cell office:value-type="float" office:value="143.23448999999999" table:style-name="ce9">
            <text:p>143,23</text:p>
          </table:table-cell>
          <table:table-cell office:value-type="float" office:value="166.08855" table:style-name="ce9">
            <text:p>166,09</text:p>
          </table:table-cell>
          <table:table-cell office:value-type="float" office:value="311.64841000000001" table:style-name="ce9">
            <text:p>311,65</text:p>
          </table:table-cell>
          <table:table-cell office:value-type="float" office:value="399.89807000000002" table:style-name="ce9">
            <text:p>399,90</text:p>
          </table:table-cell>
          <table:table-cell office:value-type="float" office:value="524.04802000000007" table:style-name="ce9">
            <text:p>524,05</text:p>
          </table:table-cell>
          <table:table-cell office:value-type="float" office:value="513.70820000000015" table:style-name="ce9">
            <text:p>513,71</text:p>
          </table:table-cell>
          <table:table-cell table:number-columns-repeated="2" table:style-name="ce31"/>
          <table:table-cell table:number-columns-repeated="2" table:style-name="ce24"/>
          <table:table-cell table:number-columns-repeated="16366"/>
        </table:table-row>
        <table:table-row table:style-name="ro1">
          <table:table-cell office:value-type="string" table:style-name="ce13">
            <text:p><text:s/>TOTALE SPESE CORRENTE</text:p>
          </table:table-cell>
          <table:table-cell office:value-type="float" office:value="5007.4971500000001" table:style-name="ce14">
            <text:p>5.007,50</text:p>
          </table:table-cell>
          <table:table-cell office:value-type="float" office:value="5294.6332199999997" table:style-name="ce14">
            <text:p>5.294,63</text:p>
          </table:table-cell>
          <table:table-cell office:value-type="float" office:value="6292.0853999999999" table:style-name="ce14">
            <text:p>6.292,09</text:p>
          </table:table-cell>
          <table:table-cell office:value-type="float" office:value="6581.5935100000006" table:style-name="ce14">
            <text:p>6.581,59</text:p>
          </table:table-cell>
          <table:table-cell office:value-type="float" office:value="9292.4121100000011" table:style-name="ce14">
            <text:p>9.292,41</text:p>
          </table:table-cell>
          <table:table-cell office:value-type="float" office:value="7677.0515799999994" table:style-name="ce14">
            <text:p>7.677,05</text:p>
          </table:table-cell>
          <table:table-cell table:style-name="ce10"/>
          <table:table-cell office:value-type="float" office:value="5032.2473899999995" table:style-name="ce14">
            <text:p>5.032,25</text:p>
          </table:table-cell>
          <table:table-cell office:value-type="float" office:value="6042.2505300000003" table:style-name="ce14">
            <text:p>6.042,25</text:p>
          </table:table-cell>
          <table:table-cell office:value-type="float" office:value="7599.7467699999997" table:style-name="ce14">
            <text:p>7.599,75</text:p>
          </table:table-cell>
          <table:table-cell office:value-type="float" office:value="8301.9412900000007" table:style-name="ce14">
            <text:p>8.301,94</text:p>
          </table:table-cell>
          <table:table-cell office:value-type="float" office:value="11691.199750000003" table:style-name="ce14">
            <text:p>11.691,20</text:p>
          </table:table-cell>
          <table:table-cell office:value-type="float" office:value="9279.0323499999977" table:style-name="ce14">
            <text:p>9.279,03</text:p>
          </table:table-cell>
          <table:table-cell table:number-columns-repeated="2" table:style-name="ce31"/>
          <table:table-cell table:number-columns-repeated="2" table:style-name="ce24"/>
          <table:table-cell table:number-columns-repeated="16366"/>
        </table:table-row>
        <table:table-row table:style-name="ro1">
          <table:table-cell office:value-type="string" table:style-name="ce3">
            <text:p>Acquisto e realizzazione <text:s/>di beni e opere immobiliari</text:p>
          </table:table-cell>
          <table:table-cell office:value-type="float" office:value="720.84334000000001" table:style-name="ce9">
            <text:p>720,84</text:p>
          </table:table-cell>
          <table:table-cell office:value-type="float" office:value="954.47073999999998" table:style-name="ce9">
            <text:p>954,47</text:p>
          </table:table-cell>
          <table:table-cell office:value-type="float" office:value="838.02954" table:style-name="ce9">
            <text:p>838,03</text:p>
          </table:table-cell>
          <table:table-cell office:value-type="float" office:value="615.78571999999997" table:style-name="ce9">
            <text:p>615,79</text:p>
          </table:table-cell>
          <table:table-cell office:value-type="float" office:value="478.05060000000003" table:style-name="ce9">
            <text:p>478,05</text:p>
          </table:table-cell>
          <table:table-cell office:value-type="float" office:value="477.14276999999998" table:style-name="ce9">
            <text:p>477,14</text:p>
          </table:table-cell>
          <table:table-cell table:style-name="ce15"/>
          <table:table-cell office:value-type="float" office:value="815.10846000000004" table:style-name="ce9">
            <text:p>815,11</text:p>
          </table:table-cell>
          <table:table-cell office:value-type="float" office:value="991.72236999999996" table:style-name="ce9">
            <text:p>991,72</text:p>
          </table:table-cell>
          <table:table-cell office:value-type="float" office:value="966.42651999999998" table:style-name="ce9">
            <text:p>966,43</text:p>
          </table:table-cell>
          <table:table-cell office:value-type="float" office:value="722.92328999999995" table:style-name="ce9">
            <text:p>722,92</text:p>
          </table:table-cell>
          <table:table-cell office:value-type="float" office:value="547.77408999999989" table:style-name="ce9">
            <text:p>547,77</text:p>
          </table:table-cell>
          <table:table-cell office:value-type="float" office:value="536.35768999999993" table:style-name="ce9">
            <text:p>536,36</text:p>
          </table:table-cell>
          <table:table-cell table:number-columns-repeated="2" table:style-name="ce31"/>
          <table:table-cell table:number-columns-repeated="2" table:style-name="ce24"/>
          <table:table-cell table:number-columns-repeated="16366"/>
        </table:table-row>
        <table:table-row table:style-name="ro1">
          <table:table-cell office:value-type="string" table:style-name="ce3">
            <text:p>Acquisto e realizzazione di altre immobilizzazioni materiali e immateriali</text:p>
          </table:table-cell>
          <table:table-cell office:value-type="float" office:value="81.982370000000003" table:style-name="ce9">
            <text:p>81,98</text:p>
          </table:table-cell>
          <table:table-cell office:value-type="float" office:value="132.68467000000001" table:style-name="ce9">
            <text:p>132,68</text:p>
          </table:table-cell>
          <table:table-cell office:value-type="float" office:value="146.63142999999999" table:style-name="ce9">
            <text:p>146,63</text:p>
          </table:table-cell>
          <table:table-cell office:value-type="float" office:value="97.920850000000101" table:style-name="ce9">
            <text:p>97,92</text:p>
          </table:table-cell>
          <table:table-cell office:value-type="float" office:value="137.19626000000005" table:style-name="ce9">
            <text:p>137,20</text:p>
          </table:table-cell>
          <table:table-cell office:value-type="float" office:value="127.43962999999999" table:style-name="ce9">
            <text:p>127,44</text:p>
          </table:table-cell>
          <table:table-cell table:style-name="ce10"/>
          <table:table-cell office:value-type="float" office:value="217.39711" table:style-name="ce9">
            <text:p>217,40</text:p>
          </table:table-cell>
          <table:table-cell office:value-type="float" office:value="381.03915999999998" table:style-name="ce9">
            <text:p>381,04</text:p>
          </table:table-cell>
          <table:table-cell office:value-type="float" office:value="557.87806999999998" table:style-name="ce9">
            <text:p>557,88</text:p>
          </table:table-cell>
          <table:table-cell office:value-type="float" office:value="321.84964000000002" table:style-name="ce9">
            <text:p>321,85</text:p>
          </table:table-cell>
          <table:table-cell office:value-type="float" office:value="375.21437999999995" table:style-name="ce36">
            <text:p>375,21</text:p>
          </table:table-cell>
          <table:table-cell office:value-type="float" office:value="332.40649999999994" table:style-name="ce9">
            <text:p>332,41</text:p>
          </table:table-cell>
          <table:table-cell table:number-columns-repeated="2" table:style-name="ce31"/>
          <table:table-cell table:number-columns-repeated="2" table:style-name="ce24"/>
          <table:table-cell table:number-columns-repeated="16366"/>
        </table:table-row>
        <table:table-row table:style-name="ro1">
          <table:table-cell office:value-type="string" table:style-name="ce3">
            <text:p>Acquisizione di attività finanziarie</text:p>
          </table:table-cell>
          <table:table-cell office:value-type="float" office:value="95.035880000000006" table:style-name="ce9">
            <text:p>95,04</text:p>
          </table:table-cell>
          <table:table-cell office:value-type="float" office:value="106.63289" table:style-name="ce9">
            <text:p>106,63</text:p>
          </table:table-cell>
          <table:table-cell office:value-type="float" office:value="163.96458999999999" table:style-name="ce9">
            <text:p>163,96</text:p>
          </table:table-cell>
          <table:table-cell office:value-type="float" office:value="126.21423" table:style-name="ce9">
            <text:p>126,21</text:p>
          </table:table-cell>
          <table:table-cell office:value-type="float" office:value="200.57836" table:style-name="ce36">
            <text:p>200,58</text:p>
          </table:table-cell>
          <table:table-cell office:value-type="float" office:value="129.13441" table:style-name="ce9">
            <text:p>129,13</text:p>
          </table:table-cell>
          <table:table-cell table:style-name="ce10"/>
          <table:table-cell office:value-type="float" office:value="109.9225" table:style-name="ce9">
            <text:p>109,92</text:p>
          </table:table-cell>
          <table:table-cell office:value-type="float" office:value="120.42050999999999" table:style-name="ce9">
            <text:p>120,42</text:p>
          </table:table-cell>
          <table:table-cell office:value-type="float" office:value="164.74357000000001" table:style-name="ce9">
            <text:p>164,74</text:p>
          </table:table-cell>
          <table:table-cell office:value-type="float" office:value="198.291" table:style-name="ce9">
            <text:p>198,29</text:p>
          </table:table-cell>
          <table:table-cell office:value-type="float" office:value="216.01986000000002" table:style-name="ce36">
            <text:p>216,02</text:p>
          </table:table-cell>
          <table:table-cell office:value-type="float" office:value="147.93092000000001" table:style-name="ce9">
            <text:p>147,93</text:p>
          </table:table-cell>
          <table:table-cell table:number-columns-repeated="2" table:style-name="ce31"/>
          <table:table-cell table:number-columns-repeated="2" table:style-name="ce24"/>
          <table:table-cell table:number-columns-repeated="16366"/>
        </table:table-row>
        <table:table-row table:style-name="ro1">
          <table:table-cell office:value-type="string" table:style-name="ce3">
            <text:p>TRASFERIMENTI IN CONTO CAPITALE</text:p>
          </table:table-cell>
          <table:table-cell office:value-type="float" office:value="480.89022999999997" table:style-name="ce9">
            <text:p>480,89</text:p>
          </table:table-cell>
          <table:table-cell office:value-type="float" office:value="603.85550999999998" table:style-name="ce9">
            <text:p>603,86</text:p>
          </table:table-cell>
          <table:table-cell office:value-type="float" office:value="1022.30709" table:style-name="ce9">
            <text:p>1.022,31</text:p>
          </table:table-cell>
          <table:table-cell office:value-type="float" office:value="867.31970999999999" table:style-name="ce9">
            <text:p>867,32</text:p>
          </table:table-cell>
          <table:table-cell office:value-type="float" office:value="934.61353000000008" table:style-name="ce9">
            <text:p>934,61</text:p>
          </table:table-cell>
          <table:table-cell office:value-type="float" office:value="896.75146000000007" table:style-name="ce9">
            <text:p>896,75</text:p>
          </table:table-cell>
          <table:table-cell table:style-name="ce10"/>
          <table:table-cell office:value-type="float" office:value="432.04809999999998" table:style-name="ce9">
            <text:p>432,05</text:p>
          </table:table-cell>
          <table:table-cell office:value-type="float" office:value="565.75440000000003" table:style-name="ce9">
            <text:p>565,75</text:p>
          </table:table-cell>
          <table:table-cell office:value-type="float" office:value="827.66021000000001" table:style-name="ce9">
            <text:p>827,66</text:p>
          </table:table-cell>
          <table:table-cell office:value-type="float" office:value="764.84885999999995" table:style-name="ce9">
            <text:p>764,85</text:p>
          </table:table-cell>
          <table:table-cell office:value-type="float" office:value="750.44352000000003" table:style-name="ce36">
            <text:p>750,44</text:p>
          </table:table-cell>
          <table:table-cell office:value-type="float" office:value="979.65746000000001" table:style-name="ce9">
            <text:p>979,66</text:p>
          </table:table-cell>
          <table:table-cell table:number-columns-repeated="2" table:style-name="ce31"/>
          <table:table-cell table:number-columns-repeated="2" table:style-name="ce24"/>
          <table:table-cell table:number-columns-repeated="16366"/>
        </table:table-row>
        <table:table-row table:style-name="ro1">
          <table:table-cell office:value-type="string" table:style-name="ce12">
            <text:p>Trasf. in conto capitale a famiglie e istituzioni sociali</text:p>
          </table:table-cell>
          <table:table-cell office:value-type="float" office:value="218.53928999999999" table:style-name="ce9">
            <text:p>218,54</text:p>
          </table:table-cell>
          <table:table-cell office:value-type="float" office:value="243.34032999999999" table:style-name="ce9">
            <text:p>243,34</text:p>
          </table:table-cell>
          <table:table-cell office:value-type="float" office:value="340.46665000000002" table:style-name="ce9">
            <text:p>340,47</text:p>
          </table:table-cell>
          <table:table-cell office:value-type="float" office:value="230.61542" table:style-name="ce9">
            <text:p>230,62</text:p>
          </table:table-cell>
          <table:table-cell office:value-type="float" office:value="282.17597000000001" table:style-name="ce36">
            <text:p>282,18</text:p>
          </table:table-cell>
          <table:table-cell office:value-type="float" office:value="258.95843000000008" table:style-name="ce9">
            <text:p>258,96</text:p>
          </table:table-cell>
          <table:table-cell table:style-name="ce10"/>
          <table:table-cell office:value-type="float" office:value="223.48036999999999" table:style-name="ce9">
            <text:p>223,48</text:p>
          </table:table-cell>
          <table:table-cell office:value-type="float" office:value="252.29125999999999" table:style-name="ce9">
            <text:p>252,29</text:p>
          </table:table-cell>
          <table:table-cell office:value-type="float" office:value="355.43738000000002" table:style-name="ce9">
            <text:p>355,44</text:p>
          </table:table-cell>
          <table:table-cell office:value-type="float" office:value="244.36439999999999" table:style-name="ce9">
            <text:p>244,36</text:p>
          </table:table-cell>
          <table:table-cell office:value-type="float" office:value="292.48230999999993" table:style-name="ce9">
            <text:p>292,48</text:p>
          </table:table-cell>
          <table:table-cell office:value-type="float" office:value="269.67136999999997" table:style-name="ce9">
            <text:p>269,67</text:p>
          </table:table-cell>
          <table:table-cell table:number-columns-repeated="2" table:style-name="ce31"/>
          <table:table-cell table:number-columns-repeated="2" table:style-name="ce24"/>
          <table:table-cell table:number-columns-repeated="16366"/>
        </table:table-row>
        <table:table-row table:style-name="ro1">
          <table:table-cell office:value-type="string" table:style-name="ce12">
            <text:p>Trasf. in conto capitale a imprese private</text:p>
          </table:table-cell>
          <table:table-cell office:value-type="float" office:value="208.27563000000001" table:style-name="ce9">
            <text:p>208,28</text:p>
          </table:table-cell>
          <table:table-cell office:value-type="float" office:value="281.38366000000002" table:style-name="ce9">
            <text:p>281,38</text:p>
          </table:table-cell>
          <table:table-cell office:value-type="float" office:value="401.11451" table:style-name="ce9">
            <text:p>401,11</text:p>
          </table:table-cell>
          <table:table-cell office:value-type="float" office:value="271.39442000000003" table:style-name="ce9">
            <text:p>271,39</text:p>
          </table:table-cell>
          <table:table-cell office:value-type="float" office:value="294.43619000000001" table:style-name="ce9">
            <text:p>294,44</text:p>
          </table:table-cell>
          <table:table-cell office:value-type="float" office:value="282.20764999999989" table:style-name="ce9">
            <text:p>282,21</text:p>
          </table:table-cell>
          <table:table-cell table:style-name="ce10"/>
          <table:table-cell office:value-type="float" office:value="208.56773000000001" table:style-name="ce9">
            <text:p>208,57</text:p>
          </table:table-cell>
          <table:table-cell office:value-type="float" office:value="313.46314000000001" table:style-name="ce9">
            <text:p>313,46</text:p>
          </table:table-cell>
          <table:table-cell office:value-type="float" office:value="472.22282999999999" table:style-name="ce9">
            <text:p>472,22</text:p>
          </table:table-cell>
          <table:table-cell office:value-type="float" office:value="520.48446000000001" table:style-name="ce9">
            <text:p>520,48</text:p>
          </table:table-cell>
          <table:table-cell office:value-type="float" office:value="457.96120999999994" table:style-name="ce36">
            <text:p>457,96</text:p>
          </table:table-cell>
          <table:table-cell office:value-type="float" office:value="709.98608999999999" table:style-name="ce9">
            <text:p>709,99</text:p>
          </table:table-cell>
          <table:table-cell table:number-columns-repeated="2" table:style-name="ce31"/>
          <table:table-cell table:number-columns-repeated="2" table:style-name="ce24"/>
          <table:table-cell table:number-columns-repeated="16366"/>
        </table:table-row>
        <table:table-row table:style-name="ro1">
          <table:table-cell office:value-type="string" table:style-name="ce12">
            <text:p>Trasf. in conto capitale a imprese pubbliche nazionali</text:p>
          </table:table-cell>
          <table:table-cell office:value-type="float" office:value="18.350000000000001" table:style-name="ce9">
            <text:p>18,35</text:p>
          </table:table-cell>
          <table:table-cell office:value-type="float" office:value="2.0131000000000001" table:style-name="ce9">
            <text:p>2,01</text:p>
          </table:table-cell>
          <table:table-cell office:value-type="float" office:value="35.39378" table:style-name="ce9">
            <text:p>35,39</text:p>
          </table:table-cell>
          <table:table-cell office:value-type="float" office:value="62.013379999999998" table:style-name="ce9">
            <text:p>62,01</text:p>
          </table:table-cell>
          <table:table-cell office:value-type="float" office:value="105.70977000000001" table:style-name="ce36">
            <text:p>105,71</text:p>
          </table:table-cell>
          <table:table-cell office:value-type="float" office:value="80.842200000000005" table:style-name="ce9">
            <text:p>80,84</text:p>
          </table:table-cell>
          <table:table-cell table:style-name="ce10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31"/>
          <table:table-cell table:number-columns-repeated="2" table:style-name="ce24"/>
          <table:table-cell table:number-columns-repeated="16366"/>
        </table:table-row>
        <table:table-row table:style-name="ro1">
          <table:table-cell office:value-type="string" table:style-name="ce12">
            <text:p>Trasf. in conto capitale a Consorzi e Forme associativ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.6489999999999998E-2" table:style-name="ce36">
            <text:p>0,02</text:p>
          </table:table-cell>
          <table:table-cell office:value-type="float" office:value="0.77526000000000006" table:style-name="ce9">
            <text:p>0,78</text:p>
          </table:table-cell>
          <table:table-cell table:style-name="ce10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33"/>
          <table:table-cell table:number-columns-repeated="2" table:style-name="ce24"/>
          <table:table-cell table:number-columns-repeated="16366"/>
        </table:table-row>
        <table:table-row table:style-name="ro1">
          <table:table-cell office:value-type="string" table:style-name="ce12">
            <text:p>Trasf. in conto capitale a Aziende, Istituzioni, Società e fondazioni partecipate a livello locale</text:p>
          </table:table-cell>
          <table:table-cell office:value-type="float" office:value="35.72531" table:style-name="ce9">
            <text:p>35,73</text:p>
          </table:table-cell>
          <table:table-cell office:value-type="float" office:value="77.11842" table:style-name="ce9">
            <text:p>77,12</text:p>
          </table:table-cell>
          <table:table-cell office:value-type="float" office:value="245.33215000000001" table:style-name="ce9">
            <text:p>245,33</text:p>
          </table:table-cell>
          <table:table-cell office:value-type="float" office:value="303.29649000000001" table:style-name="ce9">
            <text:p>303,30</text:p>
          </table:table-cell>
          <table:table-cell office:value-type="float" office:value="252.27511000000007" table:style-name="ce9">
            <text:p>252,28</text:p>
          </table:table-cell>
          <table:table-cell office:value-type="float" office:value="273.96792000000005" table:style-name="ce9">
            <text:p>273,97</text:p>
          </table:table-cell>
          <table:table-cell table:style-name="ce10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33"/>
          <table:table-cell table:number-columns-repeated="2" table:style-name="ce24"/>
          <table:table-cell table:number-columns-repeated="16366"/>
        </table:table-row>
        <table:table-row table:style-name="ro1">
          <table:table-cell office:value-type="string" table:style-name="ce3">
            <text:p>Acquisto di partecipazioni e conferimenti di capitale</text:p>
          </table:table-cell>
          <table:table-cell office:value-type="float" office:value="37.845820000000003" table:style-name="ce9">
            <text:p>37,85</text:p>
          </table:table-cell>
          <table:table-cell office:value-type="float" office:value="59.520659999999999" table:style-name="ce9">
            <text:p>59,52</text:p>
          </table:table-cell>
          <table:table-cell office:value-type="float" office:value="10.66695" table:style-name="ce9">
            <text:p>10,67</text:p>
          </table:table-cell>
          <table:table-cell office:value-type="float" office:value="7.21922" table:style-name="ce9">
            <text:p>7,22</text:p>
          </table:table-cell>
          <table:table-cell office:value-type="float" office:value="12.731459999999998" table:style-name="ce36">
            <text:p>12,73</text:p>
          </table:table-cell>
          <table:table-cell office:value-type="float" office:value="6.2009299999999996" table:style-name="ce9">
            <text:p>6,20</text:p>
          </table:table-cell>
          <table:table-cell table:style-name="ce10"/>
          <table:table-cell office:value-type="float" office:value="75.862120000000004" table:style-name="ce9">
            <text:p>75,86</text:p>
          </table:table-cell>
          <table:table-cell office:value-type="float" office:value="194.96758" table:style-name="ce9">
            <text:p>194,97</text:p>
          </table:table-cell>
          <table:table-cell office:value-type="float" office:value="36.467860000000002" table:style-name="ce9">
            <text:p>36,47</text:p>
          </table:table-cell>
          <table:table-cell office:value-type="float" office:value="31.446079999999998" table:style-name="ce9">
            <text:p>31,45</text:p>
          </table:table-cell>
          <table:table-cell office:value-type="float" office:value="39.021219999999992" table:style-name="ce9">
            <text:p>39,02</text:p>
          </table:table-cell>
          <table:table-cell office:value-type="float" office:value="29.404559999999996" table:style-name="ce9">
            <text:p>29,40</text:p>
          </table:table-cell>
          <table:table-cell table:number-columns-repeated="4" table:style-name="ce24"/>
          <table:table-cell table:number-columns-repeated="16366"/>
        </table:table-row>
        <table:table-row table:style-name="ro1">
          <table:table-cell office:value-type="string" table:style-name="ce3">
            <text:p>Concessioni di crediti, etc.</text:p>
          </table:table-cell>
          <table:table-cell office:value-type="float" office:value="126.02587" table:style-name="ce9">
            <text:p>126,03</text:p>
          </table:table-cell>
          <table:table-cell office:value-type="float" office:value="88.917249999999996" table:style-name="ce9">
            <text:p>88,92</text:p>
          </table:table-cell>
          <table:table-cell office:value-type="float" office:value="149.25836000000001" table:style-name="ce9">
            <text:p>149,26</text:p>
          </table:table-cell>
          <table:table-cell office:value-type="float" office:value="612.11909000000003" table:style-name="ce9">
            <text:p>612,12</text:p>
          </table:table-cell>
          <table:table-cell office:value-type="float" office:value="91.436210000000003" table:style-name="ce9">
            <text:p>91,44</text:p>
          </table:table-cell>
          <table:table-cell office:value-type="float" office:value="101.90106000000002" table:style-name="ce9">
            <text:p>101,90</text:p>
          </table:table-cell>
          <table:table-cell table:style-name="ce15"/>
          <table:table-cell office:value-type="float" office:value="173.43792999999999" table:style-name="ce9">
            <text:p>173,44</text:p>
          </table:table-cell>
          <table:table-cell office:value-type="float" office:value="146.93624" table:style-name="ce9">
            <text:p>146,94</text:p>
          </table:table-cell>
          <table:table-cell office:value-type="float" office:value="267.96566000000001" table:style-name="ce9">
            <text:p>267,97</text:p>
          </table:table-cell>
          <table:table-cell office:value-type="float" office:value="719.78327999999999" table:style-name="ce9">
            <text:p>719,78</text:p>
          </table:table-cell>
          <table:table-cell office:value-type="float" office:value="453.33370000000002" table:style-name="ce37">
            <text:p>453,33</text:p>
          </table:table-cell>
          <table:table-cell office:value-type="float" office:value="238.6558" table:style-name="ce9">
            <text:p>238,66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3">
            <text:p>Somme in conto capitale non attribuibili</text:p>
          </table:table-cell>
          <table:table-cell office:value-type="float" office:value="26.1434" table:style-name="ce9">
            <text:p>26,14</text:p>
          </table:table-cell>
          <table:table-cell office:value-type="float" office:value="84.379689999999997" table:style-name="ce9">
            <text:p>84,38</text:p>
          </table:table-cell>
          <table:table-cell office:value-type="float" office:value="61.381540000000001" table:style-name="ce9">
            <text:p>61,38</text:p>
          </table:table-cell>
          <table:table-cell office:value-type="float" office:value="37.390369999999997" table:style-name="ce9">
            <text:p>37,39</text:p>
          </table:table-cell>
          <table:table-cell office:value-type="float" office:value="12.727749999999999" table:style-name="ce9">
            <text:p>12,73</text:p>
          </table:table-cell>
          <table:table-cell office:value-type="float" office:value="15.179000000000004" table:style-name="ce9">
            <text:p>15,18</text:p>
          </table:table-cell>
          <table:table-cell table:style-name="ce15"/>
          <table:table-cell office:value-type="float" office:value="27.375319999999999" table:style-name="ce9">
            <text:p>27,38</text:p>
          </table:table-cell>
          <table:table-cell office:value-type="float" office:value="90.74803" table:style-name="ce9">
            <text:p>90,75</text:p>
          </table:table-cell>
          <table:table-cell office:value-type="float" office:value="62.972610000000003" table:style-name="ce9">
            <text:p>62,97</text:p>
          </table:table-cell>
          <table:table-cell office:value-type="float" office:value="65.377600000000001" table:style-name="ce9">
            <text:p>65,38</text:p>
          </table:table-cell>
          <table:table-cell office:value-type="float" office:value="13.85862" table:style-name="ce9">
            <text:p>13,86</text:p>
          </table:table-cell>
          <table:table-cell office:value-type="float" office:value="16.74259" table:style-name="ce9">
            <text:p>16,74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13">
            <text:p>TOTALE SPESA IN CONTO CAPITALE</text:p>
          </table:table-cell>
          <table:table-cell office:value-type="float" office:value="1568.7669100000001" table:style-name="ce14">
            <text:p>1.568,77</text:p>
          </table:table-cell>
          <table:table-cell office:value-type="float" office:value="2030.4614099999999" table:style-name="ce14">
            <text:p>2.030,46</text:p>
          </table:table-cell>
          <table:table-cell office:value-type="float" office:value="2392.2395000000001" table:style-name="ce14">
            <text:p>2.392,24</text:p>
          </table:table-cell>
          <table:table-cell office:value-type="float" office:value="2363.9691899999998" table:style-name="ce14">
            <text:p>2.363,97</text:p>
          </table:table-cell>
          <table:table-cell office:value-type="float" office:value="1867.3341699999999" table:style-name="ce14">
            <text:p>1.867,33</text:p>
          </table:table-cell>
          <table:table-cell office:value-type="float" office:value="1753.74926" table:style-name="ce14">
            <text:p>1.753,75</text:p>
          </table:table-cell>
          <table:table-cell table:style-name="ce1"/>
          <table:table-cell office:value-type="float" office:value="1851.1515400000001" table:style-name="ce14">
            <text:p>1.851,15</text:p>
          </table:table-cell>
          <table:table-cell office:value-type="float" office:value="2491.5882900000001" table:style-name="ce14">
            <text:p>2.491,59</text:p>
          </table:table-cell>
          <table:table-cell office:value-type="float" office:value="2884.1145000000001" table:style-name="ce14">
            <text:p>2.884,11</text:p>
          </table:table-cell>
          <table:table-cell office:value-type="float" office:value="2824.5197499999999" table:style-name="ce14">
            <text:p>2.824,52</text:p>
          </table:table-cell>
          <table:table-cell office:value-type="float" office:value="2395.6653900000001" table:style-name="ce14">
            <text:p>2.395,67</text:p>
          </table:table-cell>
          <table:table-cell office:value-type="float" office:value="2281.1555199999993" table:style-name="ce34">
            <text:p>2.281,1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6">
            <text:p>TOTALE SPESA</text:p>
          </table:table-cell>
          <table:table-cell office:value-type="float" office:value="6576.2640599999995" table:style-name="ce14">
            <text:p>6.576,26</text:p>
          </table:table-cell>
          <table:table-cell office:value-type="float" office:value="7325.0946299999996" table:style-name="ce14">
            <text:p>7.325,09</text:p>
          </table:table-cell>
          <table:table-cell office:value-type="float" office:value="8684.3248999999996" table:style-name="ce14">
            <text:p>8.684,32</text:p>
          </table:table-cell>
          <table:table-cell office:value-type="float" office:value="8945.5627000000004" table:style-name="ce14">
            <text:p>8.945,56</text:p>
          </table:table-cell>
          <table:table-cell office:value-type="float" office:value="11159.746280000001" table:style-name="ce14">
            <text:p>11.159,75</text:p>
          </table:table-cell>
          <table:table-cell office:value-type="float" office:value="9430.8008399999999" table:style-name="ce14">
            <text:p>9.430,80</text:p>
          </table:table-cell>
          <table:table-cell table:style-name="ce1"/>
          <table:table-cell office:value-type="float" office:value="6883.3989300000003" table:style-name="ce14">
            <text:p>6.883,40</text:p>
          </table:table-cell>
          <table:table-cell office:value-type="float" office:value="8533.838819999999" table:style-name="ce14">
            <text:p>8.533,84</text:p>
          </table:table-cell>
          <table:table-cell office:value-type="float" office:value="10483.861269999999" table:style-name="ce14">
            <text:p>10.483,86</text:p>
          </table:table-cell>
          <table:table-cell office:value-type="float" office:value="11126.46104" table:style-name="ce14">
            <text:p>11.126,46</text:p>
          </table:table-cell>
          <table:table-cell office:value-type="float" office:value="14086.865140000004" table:style-name="ce14">
            <text:p>14.086,87</text:p>
          </table:table-cell>
          <table:table-cell office:value-type="float" office:value="11560.187869999998" table:style-name="ce14">
            <text:p>11.560,19</text:p>
          </table:table-cell>
          <table:table-cell table:number-columns-repeated="16370" table:style-name="ce1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16381" table:style-name="ce1"/>
        </table:table-row>
        <table:table-row table:style-name="ro1">
          <table:table-cell office:value-type="string" table:style-name="ce19">
            <text:p>Fonte: Conti Pubblici Territoriali, NUVEC (Agenzia per la Coesione Territoriale)</text:p>
          </table:table-cell>
          <table:table-cell table:style-name="ce20"/>
          <table:table-cell table:style-name="ce21"/>
          <table:table-cell table:number-columns-repeated="16381" table:style-name="ce1"/>
        </table:table-row>
        <table:table-row table:style-name="ro1">
          <table:table-cell office:value-type="string" table:style-name="ce22">
            <text:p>Al netto di poste correttive e compensative delle spese</text:p>
          </table:table-cell>
          <table:table-cell table:number-columns-repeated="2" table:style-name="ce23"/>
          <table:table-cell table:number-columns-repeated="16381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1" svg:font-family="Calibri1"/>
    <style:font-face style:name="Calibri" svg:font-family="Calibri"/>
    <style:font-face style:name="Arial1" svg:font-family="Arial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D7D7D7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anuela Cumerlotti</meta:initial-creator>
    <dc:creator>VALER YASMINE</dc:creator>
    <meta:creation-date>2012-02-13T15:20:39Z</meta:creation-date>
    <dc:date>2023-10-09T07:25:18Z</dc:date>
    <meta:print-date>2023-10-09T07:24:37Z</meta:print-date>
    <meta:editing-cycles>10</meta:editing-cycles>
    <meta:editing-duration>PT4203S</meta:editing-duration>
    <meta:user-defined meta:name="SV_QUERY_LIST_4F35BF76-6C0D-4D9B-82B2-816C12CF3733">empty_477D106A-C0D6-4607-AEBD-E2C9D60EA279</meta:user-defined>
  </office:meta>
</office:document-meta>
</file>