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1" svg:font-family="Calibri1"/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9.8848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8.487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rate_Categoria_PA_SP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12" table:number-rows-spanned="1" table:style-name="ce28">
            <text:p>PROVINCIA AUTONOMA DI TRENTO - ENTRATE CONSOLIDATE PER CATEGORIA ECONOMICA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7" table:style-name="ce2"/>
          <table:table-cell table:number-columns-repeated="3" table:style-name="ce1"/>
          <table:table-cell office:value-type="string" table:number-columns-spanned="2" table:number-rows-spanned="1" table:style-name="ce29">
            <text:p>(in milioni di euro)</text:p>
          </table:table-cell>
          <table:covered-table-cell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30">
            <text:p>PUBBLICA AMMINISTRAZION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0">
            <text:p>SETTORE PUBBLICO ALLARGATO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office:value-type="string" table:style-name="ce5">
            <text:p>Categorie entrate</text:p>
          </table:table-cell>
          <table:table-cell office:value-type="float" office:value="2000" table:style-name="ce4">
            <text:p>2000</text:p>
          </table:table-cell>
          <table:table-cell office:value-type="float" office:value="2005" table:style-name="ce4">
            <text:p>2005</text:p>
          </table:table-cell>
          <table:table-cell office:value-type="float" office:value="2010" table:style-name="ce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21" table:style-name="ce6">
            <text:p>2021</text:p>
          </table:table-cell>
          <table:table-cell table:style-name="ce7"/>
          <table:table-cell office:value-type="float" office:value="2000" table:style-name="ce4">
            <text:p>2000</text:p>
          </table:table-cell>
          <table:table-cell office:value-type="float" office:value="2005" table:style-name="ce4">
            <text:p>2005</text:p>
          </table:table-cell>
          <table:table-cell office:value-type="float" office:value="2010" table:style-name="ce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21" table:style-name="ce6">
            <text:p>2021</text:p>
          </table:table-cell>
          <table:table-cell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">
            <text:p>Imposte dirette</text:p>
          </table:table-cell>
          <table:table-cell office:value-type="float" office:value="1731.4219900000001" table:style-name="ce10">
            <text:p>1.731,42</text:p>
          </table:table-cell>
          <table:table-cell office:value-type="float" office:value="2193.3772600000002" table:style-name="ce10">
            <text:p>2.193,38</text:p>
          </table:table-cell>
          <table:table-cell office:value-type="float" office:value="3319.6239099999998" table:style-name="ce10">
            <text:p>3.319,62</text:p>
          </table:table-cell>
          <table:table-cell office:value-type="float" office:value="3222.9869600000002" table:style-name="ce11">
            <text:p>3.222,99</text:p>
          </table:table-cell>
          <table:table-cell office:value-type="float" office:value="3413.04259" table:style-name="ce12">
            <text:p>3.413,04</text:p>
          </table:table-cell>
          <table:table-cell table:style-name="ce13"/>
          <table:table-cell office:value-type="float" office:value="1731.4219900000001" table:style-name="ce10">
            <text:p>1.731,42</text:p>
          </table:table-cell>
          <table:table-cell office:value-type="float" office:value="2193.3772600000002" table:style-name="ce10">
            <text:p>2.193,38</text:p>
          </table:table-cell>
          <table:table-cell office:value-type="float" office:value="3319.6239099999998" table:style-name="ce10">
            <text:p>3.319,62</text:p>
          </table:table-cell>
          <table:table-cell office:value-type="float" office:value="3222.9869600000002" table:style-name="ce11">
            <text:p>3.222,99</text:p>
          </table:table-cell>
          <table:table-cell office:value-type="float" office:value="3413.04259" table:style-name="ce12">
            <text:p>3.413,04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Imposte indirette</text:p>
          </table:table-cell>
          <table:table-cell office:value-type="float" office:value="2034.3950500000001" table:style-name="ce10">
            <text:p>2.034,40</text:p>
          </table:table-cell>
          <table:table-cell office:value-type="float" office:value="1806.73423" table:style-name="ce10">
            <text:p>1.806,73</text:p>
          </table:table-cell>
          <table:table-cell office:value-type="float" office:value="1838.55655" table:style-name="ce10">
            <text:p>1.838,56</text:p>
          </table:table-cell>
          <table:table-cell office:value-type="float" office:value="2005.6683" table:style-name="ce11">
            <text:p>2.005,67</text:p>
          </table:table-cell>
          <table:table-cell office:value-type="float" office:value="2229.9886900000001" table:style-name="ce12">
            <text:p>2.229,99</text:p>
          </table:table-cell>
          <table:table-cell table:style-name="ce13"/>
          <table:table-cell office:value-type="float" office:value="2034.3950500000001" table:style-name="ce10">
            <text:p>2.034,40</text:p>
          </table:table-cell>
          <table:table-cell office:value-type="float" office:value="1806.73423" table:style-name="ce10">
            <text:p>1.806,73</text:p>
          </table:table-cell>
          <table:table-cell office:value-type="float" office:value="1838.55655" table:style-name="ce10">
            <text:p>1.838,56</text:p>
          </table:table-cell>
          <table:table-cell office:value-type="float" office:value="2005.6683" table:style-name="ce11">
            <text:p>2.005,67</text:p>
          </table:table-cell>
          <table:table-cell office:value-type="float" office:value="2229.9886900000001" table:style-name="ce12">
            <text:p>2.229,99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Altri tributi propri</text:p>
          </table:table-cell>
          <table:table-cell office:value-type="float" office:value="15.939870000000001" table:style-name="ce10">
            <text:p>15,94</text:p>
          </table:table-cell>
          <table:table-cell office:value-type="float" office:value="15.08337" table:style-name="ce10">
            <text:p>15,08</text:p>
          </table:table-cell>
          <table:table-cell office:value-type="float" office:value="17.960999999999999" table:style-name="ce10">
            <text:p>17,96</text:p>
          </table:table-cell>
          <table:table-cell office:value-type="float" office:value="101.54277" table:style-name="ce11">
            <text:p>101,54</text:p>
          </table:table-cell>
          <table:table-cell office:value-type="float" office:value="23.691779999999998" table:style-name="ce12">
            <text:p>23,69</text:p>
          </table:table-cell>
          <table:table-cell table:style-name="ce13"/>
          <table:table-cell office:value-type="float" office:value="15.939870000000001" table:style-name="ce10">
            <text:p>15,94</text:p>
          </table:table-cell>
          <table:table-cell office:value-type="float" office:value="40.68638" table:style-name="ce10">
            <text:p>40,69</text:p>
          </table:table-cell>
          <table:table-cell office:value-type="float" office:value="62.208640000000003" table:style-name="ce10">
            <text:p>62,21</text:p>
          </table:table-cell>
          <table:table-cell office:value-type="float" office:value="240.22784999999999" table:style-name="ce11">
            <text:p>240,23</text:p>
          </table:table-cell>
          <table:table-cell office:value-type="float" office:value="139.02713" table:style-name="ce12">
            <text:p>139,03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Redditi da capitale<text:s/></text:p>
          </table:table-cell>
          <table:table-cell office:value-type="float" office:value="120.40921" table:style-name="ce10">
            <text:p>120,41</text:p>
          </table:table-cell>
          <table:table-cell office:value-type="float" office:value="146.10827" table:style-name="ce10">
            <text:p>146,11</text:p>
          </table:table-cell>
          <table:table-cell office:value-type="float" office:value="153.72891999999999" table:style-name="ce10">
            <text:p>153,73</text:p>
          </table:table-cell>
          <table:table-cell office:value-type="float" office:value="169.95473000000001" table:style-name="ce11">
            <text:p>169,95</text:p>
          </table:table-cell>
          <table:table-cell office:value-type="float" office:value="232.00461000000001" table:style-name="ce12">
            <text:p>232,00</text:p>
          </table:table-cell>
          <table:table-cell table:style-name="ce13"/>
          <table:table-cell office:value-type="float" office:value="212.31137999999999" table:formula="of:=0.04017+212.27121" table:style-name="ce10">
            <text:p>212,31</text:p>
          </table:table-cell>
          <table:table-cell office:value-type="float" office:value="173.97649999999999" table:formula="of:=5.46526+168.51124" table:style-name="ce10">
            <text:p>173,98</text:p>
          </table:table-cell>
          <table:table-cell office:value-type="float" office:value="245.65165000000002" table:formula="of:=33.54766+212.10399" table:style-name="ce10">
            <text:p>245,65</text:p>
          </table:table-cell>
          <table:table-cell office:value-type="float" office:value="250.04158999999999" table:formula="of:=34.29177+215.74982" table:style-name="ce11">
            <text:p>250,04</text:p>
          </table:table-cell>
          <table:table-cell office:value-type="float" office:value="268.76304000000005" table:style-name="ce12">
            <text:p>268,76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Contributi sociali</text:p>
          </table:table-cell>
          <table:table-cell office:value-type="float" office:value="1382.86607" table:style-name="ce10">
            <text:p>1.382,87</text:p>
          </table:table-cell>
          <table:table-cell office:value-type="float" office:value="1797.9944" table:style-name="ce10">
            <text:p>1.797,99</text:p>
          </table:table-cell>
          <table:table-cell office:value-type="float" office:value="2233.3649099999998" table:style-name="ce10">
            <text:p>2.233,36</text:p>
          </table:table-cell>
          <table:table-cell office:value-type="float" office:value="2374.8493400000002" table:style-name="ce11">
            <text:p>2.374,85</text:p>
          </table:table-cell>
          <table:table-cell office:value-type="float" office:value="2716.7019" table:style-name="ce12">
            <text:p>2.716,70</text:p>
          </table:table-cell>
          <table:table-cell table:style-name="ce13"/>
          <table:table-cell office:value-type="float" office:value="1382.86607" table:style-name="ce10">
            <text:p>1.382,87</text:p>
          </table:table-cell>
          <table:table-cell office:value-type="float" office:value="1797.9944" table:style-name="ce10">
            <text:p>1.797,99</text:p>
          </table:table-cell>
          <table:table-cell office:value-type="float" office:value="2233.3649099999998" table:style-name="ce10">
            <text:p>2.233,36</text:p>
          </table:table-cell>
          <table:table-cell office:value-type="float" office:value="2374.8493400000002" table:style-name="ce11">
            <text:p>2.374,85</text:p>
          </table:table-cell>
          <table:table-cell office:value-type="float" office:value="2716.7019" table:style-name="ce12">
            <text:p>2.716,70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Vendita di beni e servizi</text:p>
          </table:table-cell>
          <table:table-cell office:value-type="float" office:value="177.83319" table:style-name="ce10">
            <text:p>177,83</text:p>
          </table:table-cell>
          <table:table-cell office:value-type="float" office:value="278.76715000000002" table:style-name="ce10">
            <text:p>278,77</text:p>
          </table:table-cell>
          <table:table-cell office:value-type="float" office:value="318.55617999999998" table:style-name="ce10">
            <text:p>318,56</text:p>
          </table:table-cell>
          <table:table-cell office:value-type="float" office:value="406.79563000000002" table:style-name="ce11">
            <text:p>406,80</text:p>
          </table:table-cell>
          <table:table-cell office:value-type="float" office:value="463.52461999999997" table:style-name="ce12">
            <text:p>463,52</text:p>
          </table:table-cell>
          <table:table-cell table:style-name="ce13"/>
          <table:table-cell office:value-type="float" office:value="1292.66309" table:style-name="ce10">
            <text:p>1.292,66</text:p>
          </table:table-cell>
          <table:table-cell office:value-type="float" office:value="1646.4574500000001" table:style-name="ce10">
            <text:p>1.646,46</text:p>
          </table:table-cell>
          <table:table-cell office:value-type="float" office:value="2601.8173700000002" table:style-name="ce10">
            <text:p>2.601,82</text:p>
          </table:table-cell>
          <table:table-cell office:value-type="float" office:value="2933.0444600000001" table:style-name="ce11">
            <text:p>2.933,04</text:p>
          </table:table-cell>
          <table:table-cell office:value-type="float" office:value="3953.2547000000004" table:style-name="ce12">
            <text:p>3.953,25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Trasf. in conto corrente da Unione Europea e altre istituzioni estere</text:p>
          </table:table-cell>
          <table:table-cell office:value-type="float" office:value="13.776160000000001" table:style-name="ce10">
            <text:p>13,78</text:p>
          </table:table-cell>
          <table:table-cell office:value-type="float" office:value="53.210839999999997" table:style-name="ce10">
            <text:p>53,21</text:p>
          </table:table-cell>
          <table:table-cell office:value-type="float" office:value="49.01135" table:style-name="ce10">
            <text:p>49,01</text:p>
          </table:table-cell>
          <table:table-cell office:value-type="float" office:value="63.70646" table:style-name="ce11">
            <text:p>63,71</text:p>
          </table:table-cell>
          <table:table-cell office:value-type="float" office:value="127.52933999999999" table:style-name="ce12">
            <text:p>127,53</text:p>
          </table:table-cell>
          <table:table-cell table:style-name="ce13"/>
          <table:table-cell office:value-type="float" office:value="13.776160000000001" table:style-name="ce10">
            <text:p>13,78</text:p>
          </table:table-cell>
          <table:table-cell office:value-type="float" office:value="53.227339999999998" table:style-name="ce10">
            <text:p>53,23</text:p>
          </table:table-cell>
          <table:table-cell office:value-type="float" office:value="49.01135" table:style-name="ce10">
            <text:p>49,01</text:p>
          </table:table-cell>
          <table:table-cell office:value-type="float" office:value="63.70646" table:style-name="ce11">
            <text:p>63,71</text:p>
          </table:table-cell>
          <table:table-cell office:value-type="float" office:value="127.71099000000001" table:style-name="ce12">
            <text:p>127,71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Trasf. in conto corrente da famiglie e istitituzioni sociali</text:p>
          </table:table-cell>
          <table:table-cell office:value-type="float" office:value="14.471069999999999" table:style-name="ce10">
            <text:p>14,47</text:p>
          </table:table-cell>
          <table:table-cell office:value-type="float" office:value="15.39203" table:style-name="ce10">
            <text:p>15,39</text:p>
          </table:table-cell>
          <table:table-cell office:value-type="float" office:value="30.794260000000001" table:style-name="ce10">
            <text:p>30,79</text:p>
          </table:table-cell>
          <table:table-cell office:value-type="float" office:value="62.331270000000004" table:style-name="ce11">
            <text:p>62,33</text:p>
          </table:table-cell>
          <table:table-cell office:value-type="float" office:value="62.278910000000003" table:style-name="ce12">
            <text:p>62,28</text:p>
          </table:table-cell>
          <table:table-cell table:style-name="ce13"/>
          <table:table-cell office:value-type="float" office:value="14.670870000000001" table:style-name="ce10">
            <text:p>14,67</text:p>
          </table:table-cell>
          <table:table-cell office:value-type="float" office:value="15.707689999999999" table:style-name="ce10">
            <text:p>15,71</text:p>
          </table:table-cell>
          <table:table-cell office:value-type="float" office:value="30.995370000000001" table:style-name="ce10">
            <text:p>31,00</text:p>
          </table:table-cell>
          <table:table-cell office:value-type="float" office:value="63.057220000000001" table:style-name="ce11">
            <text:p>63,06</text:p>
          </table:table-cell>
          <table:table-cell office:value-type="float" office:value="62.647769999999994" table:style-name="ce12">
            <text:p>62,65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Trasf. in conto corrente da imprese private</text:p>
          </table:table-cell>
          <table:table-cell office:value-type="float" office:value="33.420459999999999" table:style-name="ce10">
            <text:p>33,42</text:p>
          </table:table-cell>
          <table:table-cell office:value-type="float" office:value="17.01361" table:style-name="ce10">
            <text:p>17,01</text:p>
          </table:table-cell>
          <table:table-cell office:value-type="float" office:value="32.613" table:style-name="ce10">
            <text:p>32,61</text:p>
          </table:table-cell>
          <table:table-cell office:value-type="float" office:value="28.707360000000001" table:style-name="ce11">
            <text:p>28,71</text:p>
          </table:table-cell>
          <table:table-cell office:value-type="float" office:value="45.572489999999995" table:style-name="ce12">
            <text:p>45,57</text:p>
          </table:table-cell>
          <table:table-cell table:style-name="ce13"/>
          <table:table-cell office:value-type="float" office:value="33.448630000000001" table:style-name="ce10">
            <text:p>33,45</text:p>
          </table:table-cell>
          <table:table-cell office:value-type="float" office:value="17.07855" table:style-name="ce10">
            <text:p>17,08</text:p>
          </table:table-cell>
          <table:table-cell office:value-type="float" office:value="34.902209999999997" table:style-name="ce10">
            <text:p>34,90</text:p>
          </table:table-cell>
          <table:table-cell office:value-type="float" office:value="28.99211" table:style-name="ce11">
            <text:p>28,99</text:p>
          </table:table-cell>
          <table:table-cell office:value-type="float" office:value="45.741390000000003" table:style-name="ce12">
            <text:p>45,74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Trasf. in conto corrente da Enti/Imprese del Settore Pubblico Allargat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25878000000000001" table:formula="of:=0.00511+0.25367" table:style-name="ce10">
            <text:p>0,26</text:p>
          </table:table-cell>
          <table:table-cell office:value-type="float" office:value="1.64019" table:formula="of:=1.40918+0.23101" table:style-name="ce11">
            <text:p>1,64</text:p>
          </table:table-cell>
          <table:table-cell office:value-type="float" office:value="1.21783" table:style-name="ce12">
            <text:p>1,22</text:p>
          </table:table-cell>
          <table:table-cell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Altri incassi correnti</text:p>
          </table:table-cell>
          <table:table-cell office:value-type="float" office:value="85.874690000000001" table:style-name="ce10">
            <text:p>85,87</text:p>
          </table:table-cell>
          <table:table-cell office:value-type="float" office:value="101.64344" table:style-name="ce10">
            <text:p>101,64</text:p>
          </table:table-cell>
          <table:table-cell office:value-type="float" office:value="66.220820000000003" table:style-name="ce10">
            <text:p>66,22</text:p>
          </table:table-cell>
          <table:table-cell office:value-type="float" office:value="90.413399999999996" table:style-name="ce11">
            <text:p>90,41</text:p>
          </table:table-cell>
          <table:table-cell office:value-type="float" office:value="95.632039999999989" table:style-name="ce12">
            <text:p>95,63</text:p>
          </table:table-cell>
          <table:table-cell table:style-name="ce13"/>
          <table:table-cell office:value-type="float" office:value="145.47851" table:style-name="ce10">
            <text:p>145,48</text:p>
          </table:table-cell>
          <table:table-cell office:value-type="float" office:value="183.53032999999999" table:style-name="ce10">
            <text:p>183,53</text:p>
          </table:table-cell>
          <table:table-cell office:value-type="float" office:value="145.63942" table:style-name="ce10">
            <text:p>145,64</text:p>
          </table:table-cell>
          <table:table-cell office:value-type="float" office:value="231.13656" table:style-name="ce11">
            <text:p>231,14</text:p>
          </table:table-cell>
          <table:table-cell office:value-type="float" office:value="207.72407999999999" table:style-name="ce12">
            <text:p>207,72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Totale Entrate Correnti</text:p>
          </table:table-cell>
          <table:table-cell office:value-type="float" office:value="5610.4077600000001" table:style-name="ce16">
            <text:p>5.610,41</text:p>
          </table:table-cell>
          <table:table-cell office:value-type="float" office:value="6425.3245999999999" table:style-name="ce16">
            <text:p>6.425,32</text:p>
          </table:table-cell>
          <table:table-cell office:value-type="float" office:value="8060.6896800000004" table:style-name="ce16">
            <text:p>8.060,69</text:p>
          </table:table-cell>
          <table:table-cell office:value-type="float" office:value="8528.5964100000001" table:style-name="ce17">
            <text:p>8.528,60</text:p>
          </table:table-cell>
          <table:table-cell office:value-type="float" office:value="9411.1848000000009" table:style-name="ce18">
            <text:p>9.411,18</text:p>
          </table:table-cell>
          <table:table-cell table:style-name="ce19"/>
          <table:table-cell office:value-type="float" office:value="6876.9716200000003" table:style-name="ce16">
            <text:p>6.876,97</text:p>
          </table:table-cell>
          <table:table-cell office:value-type="float" office:value="7928.7701299999999" table:style-name="ce16">
            <text:p>7.928,77</text:p>
          </table:table-cell>
          <table:table-cell office:value-type="float" office:value="10561.77138" table:style-name="ce16">
            <text:p>10.561,77</text:p>
          </table:table-cell>
          <table:table-cell office:value-type="float" office:value="11413.710849999999" table:style-name="ce17">
            <text:p>11.413,71</text:p>
          </table:table-cell>
          <table:table-cell office:value-type="float" office:value="13164.602280000001" table:style-name="ce18">
            <text:p>13.164,60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Alienazione di immobilizzazioni materiali e immateriali</text:p>
          </table:table-cell>
          <table:table-cell office:value-type="float" office:value="59.466610000000003" table:style-name="ce10">
            <text:p>59,47</text:p>
          </table:table-cell>
          <table:table-cell office:value-type="float" office:value="92.888779999999997" table:style-name="ce10">
            <text:p>92,89</text:p>
          </table:table-cell>
          <table:table-cell office:value-type="float" office:value="36.51661" table:style-name="ce10">
            <text:p>36,52</text:p>
          </table:table-cell>
          <table:table-cell office:value-type="float" office:value="81.454250000000002" table:style-name="ce11">
            <text:p>81,45</text:p>
          </table:table-cell>
          <table:table-cell office:value-type="float" office:value="22.463290000000001" table:style-name="ce12">
            <text:p>22,46</text:p>
          </table:table-cell>
          <table:table-cell table:style-name="ce13"/>
          <table:table-cell office:value-type="float" office:value="117.60968" table:style-name="ce10">
            <text:p>117,61</text:p>
          </table:table-cell>
          <table:table-cell office:value-type="float" office:value="127.72651999999999" table:style-name="ce10">
            <text:p>127,73</text:p>
          </table:table-cell>
          <table:table-cell office:value-type="float" office:value="242.80627999999999" table:style-name="ce10">
            <text:p>242,81</text:p>
          </table:table-cell>
          <table:table-cell office:value-type="float" office:value="196.68313000000001" table:style-name="ce11">
            <text:p>196,68</text:p>
          </table:table-cell>
          <table:table-cell office:value-type="float" office:value="40.005050000000004" table:style-name="ce12">
            <text:p>40,01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Alienazione <text:s/>di altre attività finanziarie</text:p>
          </table:table-cell>
          <table:table-cell office:value-type="float" office:value="89.544870000000003" table:style-name="ce10">
            <text:p>89,54</text:p>
          </table:table-cell>
          <table:table-cell office:value-type="float" office:value="87.750159999999994" table:style-name="ce10">
            <text:p>87,75</text:p>
          </table:table-cell>
          <table:table-cell office:value-type="float" office:value="130.56808000000001" table:style-name="ce10">
            <text:p>130,57</text:p>
          </table:table-cell>
          <table:table-cell office:value-type="float" office:value="95.621030000000005" table:style-name="ce11">
            <text:p>95,62</text:p>
          </table:table-cell>
          <table:table-cell office:value-type="float" office:value="156.65566000000001" table:style-name="ce12">
            <text:p>156,66</text:p>
          </table:table-cell>
          <table:table-cell table:style-name="ce13"/>
          <table:table-cell office:value-type="float" office:value="101.10911" table:style-name="ce10">
            <text:p>101,11</text:p>
          </table:table-cell>
          <table:table-cell office:value-type="float" office:value="88.018439999999998" table:style-name="ce10">
            <text:p>88,02</text:p>
          </table:table-cell>
          <table:table-cell office:value-type="float" office:value="138.10414" table:style-name="ce10">
            <text:p>138,10</text:p>
          </table:table-cell>
          <table:table-cell office:value-type="float" office:value="98.802959999999999" table:style-name="ce11">
            <text:p>98,80</text:p>
          </table:table-cell>
          <table:table-cell office:value-type="float" office:value="156.66566" table:style-name="ce12">
            <text:p>156,67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Trasf. in conto capitale da Unione Europea e altre istituzioni estere</text:p>
          </table:table-cell>
          <table:table-cell office:value-type="float" office:value="1.3939999999999999E-2" table:style-name="ce10">
            <text:p>0,01</text:p>
          </table:table-cell>
          <table:table-cell office:value-type="float" office:value="33.386040000000001" table:style-name="ce10">
            <text:p>33,39</text:p>
          </table:table-cell>
          <table:table-cell office:value-type="float" office:value="21.859020000000001" table:style-name="ce10">
            <text:p>21,86</text:p>
          </table:table-cell>
          <table:table-cell office:value-type="float" office:value="16.76595" table:style-name="ce11">
            <text:p>16,77</text:p>
          </table:table-cell>
          <table:table-cell office:value-type="float" office:value="107.33304" table:style-name="ce12">
            <text:p>107,33</text:p>
          </table:table-cell>
          <table:table-cell table:style-name="ce13"/>
          <table:table-cell office:value-type="float" office:value="1.3939999999999999E-2" table:style-name="ce10">
            <text:p>0,01</text:p>
          </table:table-cell>
          <table:table-cell office:value-type="float" office:value="33.419739999999997" table:style-name="ce10">
            <text:p>33,42</text:p>
          </table:table-cell>
          <table:table-cell office:value-type="float" office:value="21.859020000000001" table:style-name="ce10">
            <text:p>21,86</text:p>
          </table:table-cell>
          <table:table-cell office:value-type="float" office:value="16.76595" table:style-name="ce11">
            <text:p>16,77</text:p>
          </table:table-cell>
          <table:table-cell office:value-type="float" office:value="107.33304" table:style-name="ce12">
            <text:p>107,33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Trasf. in conto capitale da famiglie e istitituzioni sociali</text:p>
          </table:table-cell>
          <table:table-cell office:value-type="float" office:value="29.471979999999999" table:style-name="ce10">
            <text:p>29,47</text:p>
          </table:table-cell>
          <table:table-cell office:value-type="float" office:value="1.3934200000000001" table:style-name="ce10">
            <text:p>1,39</text:p>
          </table:table-cell>
          <table:table-cell office:value-type="float" office:value="0.37575999999999998" table:style-name="ce10">
            <text:p>0,38</text:p>
          </table:table-cell>
          <table:table-cell office:value-type="float" office:value="4.9790900000000002" table:style-name="ce11">
            <text:p>4,98</text:p>
          </table:table-cell>
          <table:table-cell office:value-type="float" office:value="4.7344200000000001" table:style-name="ce12">
            <text:p>4,73</text:p>
          </table:table-cell>
          <table:table-cell table:style-name="ce13"/>
          <table:table-cell office:value-type="float" office:value="29.471979999999999" table:style-name="ce10">
            <text:p>29,47</text:p>
          </table:table-cell>
          <table:table-cell office:value-type="float" office:value="1.7943" table:style-name="ce10">
            <text:p>1,79</text:p>
          </table:table-cell>
          <table:table-cell office:value-type="float" office:value="0.37575999999999998" table:style-name="ce10">
            <text:p>0,38</text:p>
          </table:table-cell>
          <table:table-cell office:value-type="float" office:value="4.9830899999999998" table:style-name="ce11">
            <text:p>4,98</text:p>
          </table:table-cell>
          <table:table-cell office:value-type="float" office:value="4.7344200000000001" table:style-name="ce12">
            <text:p>4,73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Trasf. in conto capitale da imprese private</text:p>
          </table:table-cell>
          <table:table-cell office:value-type="float" office:value="1.0611999999999999" table:style-name="ce10">
            <text:p>1,06</text:p>
          </table:table-cell>
          <table:table-cell office:value-type="float" office:value="3.8006099999999998" table:style-name="ce10">
            <text:p>3,80</text:p>
          </table:table-cell>
          <table:table-cell office:value-type="float" office:value="4.1883699999999999" table:style-name="ce10">
            <text:p>4,19</text:p>
          </table:table-cell>
          <table:table-cell office:value-type="float" office:value="3.0699900000000002" table:style-name="ce11">
            <text:p>3,07</text:p>
          </table:table-cell>
          <table:table-cell office:value-type="float" office:value="2.9668999999999999" table:style-name="ce12">
            <text:p>2,97</text:p>
          </table:table-cell>
          <table:table-cell table:style-name="ce13"/>
          <table:table-cell office:value-type="float" office:value="1.4635199999999999" table:style-name="ce10">
            <text:p>1,46</text:p>
          </table:table-cell>
          <table:table-cell office:value-type="float" office:value="3.8006099999999998" table:style-name="ce10">
            <text:p>3,80</text:p>
          </table:table-cell>
          <table:table-cell office:value-type="float" office:value="4.1883699999999999" table:style-name="ce10">
            <text:p>4,19</text:p>
          </table:table-cell>
          <table:table-cell office:value-type="float" office:value="3.0699900000000002" table:style-name="ce11">
            <text:p>3,07</text:p>
          </table:table-cell>
          <table:table-cell office:value-type="float" office:value="2.9668999999999999" table:style-name="ce12">
            <text:p>2,97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trasf. In conto capitale da imprese pubbliche nazional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Trasf. in conto capitale da Enti/Imprese del Settore Pubblico Allargato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.6510000000000001E-2" table:style-name="ce10">
            <text:p>0,04</text:p>
          </table:table-cell>
          <table:table-cell office:value-type="float" office:value="6.0935800000000002" table:formula="of:=0.19557+5.89801" table:style-name="ce11">
            <text:p>6,09</text:p>
          </table:table-cell>
          <table:table-cell office:value-type="float" office:value="20.974999999999998" table:style-name="ce12">
            <text:p>20,98</text:p>
          </table:table-cell>
          <table:table-cell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Riscossione di crediti</text:p>
          </table:table-cell>
          <table:table-cell office:value-type="float" office:value="130.83098000000001" table:style-name="ce10">
            <text:p>130,83</text:p>
          </table:table-cell>
          <table:table-cell office:value-type="float" office:value="152.81567999999999" table:style-name="ce10">
            <text:p>152,82</text:p>
          </table:table-cell>
          <table:table-cell office:value-type="float" office:value="170.52128999999999" table:style-name="ce10">
            <text:p>170,52</text:p>
          </table:table-cell>
          <table:table-cell office:value-type="float" office:value="85.624949999999998" table:style-name="ce11">
            <text:p>85,62</text:p>
          </table:table-cell>
          <table:table-cell office:value-type="float" office:value="204.03609" table:style-name="ce12">
            <text:p>204,04</text:p>
          </table:table-cell>
          <table:table-cell table:style-name="ce13"/>
          <table:table-cell office:value-type="float" office:value="174.96196" table:style-name="ce10">
            <text:p>174,96</text:p>
          </table:table-cell>
          <table:table-cell office:value-type="float" office:value="177.57545999999999" table:style-name="ce10">
            <text:p>177,58</text:p>
          </table:table-cell>
          <table:table-cell office:value-type="float" office:value="289.94168000000002" table:style-name="ce10">
            <text:p>289,94</text:p>
          </table:table-cell>
          <table:table-cell office:value-type="float" office:value="233.3115" table:style-name="ce11">
            <text:p>233,31</text:p>
          </table:table-cell>
          <table:table-cell office:value-type="float" office:value="254.71029999999999" table:style-name="ce12">
            <text:p>254,71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Altri incassi di capitale</text:p>
          </table:table-cell>
          <table:table-cell office:value-type="float" office:value="0.57064000000000004" table:style-name="ce10">
            <text:p>0,57</text:p>
          </table:table-cell>
          <table:table-cell office:value-type="float" office:value="3.2524799999999998" table:style-name="ce10">
            <text:p>3,25</text:p>
          </table:table-cell>
          <table:table-cell office:value-type="float" office:value="15.712569999999999" table:style-name="ce10">
            <text:p>15,71</text:p>
          </table:table-cell>
          <table:table-cell office:value-type="float" office:value="30.062480000000001" table:style-name="ce11">
            <text:p>30,06</text:p>
          </table:table-cell>
          <table:table-cell office:value-type="float" office:value="152.48966999999999" table:style-name="ce12">
            <text:p>152,49</text:p>
          </table:table-cell>
          <table:table-cell table:style-name="ce13"/>
          <table:table-cell office:value-type="float" office:value="52.309840000000001" table:formula="of:=0.86696+51.44288" table:style-name="ce10">
            <text:p>52,31</text:p>
          </table:table-cell>
          <table:table-cell office:value-type="float" office:value="95.094880000000003" table:formula="of:=10.72941+84.36547" table:style-name="ce10">
            <text:p>95,09</text:p>
          </table:table-cell>
          <table:table-cell office:value-type="float" office:value="175.4776" table:formula="of:=0.10504+175.37256" table:style-name="ce10">
            <text:p>175,48</text:p>
          </table:table-cell>
          <table:table-cell office:value-type="float" office:value="141.42631" table:formula="of:=71.6485+69.77781" table:style-name="ce11">
            <text:p>141,43</text:p>
          </table:table-cell>
          <table:table-cell office:value-type="float" office:value="174.66391999999999" table:style-name="ce12">
            <text:p>174,66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<text:s/>Totale Entrate in Conto Capitale</text:p>
          </table:table-cell>
          <table:table-cell office:value-type="float" office:value="310.96021999999999" table:style-name="ce16">
            <text:p>310,96</text:p>
          </table:table-cell>
          <table:table-cell office:value-type="float" office:value="375.28717" table:style-name="ce16">
            <text:p>375,29</text:p>
          </table:table-cell>
          <table:table-cell office:value-type="float" office:value="379.77821" table:style-name="ce16">
            <text:p>379,78</text:p>
          </table:table-cell>
          <table:table-cell office:value-type="float" office:value="323.67131999999998" table:style-name="ce17">
            <text:p>323,67</text:p>
          </table:table-cell>
          <table:table-cell office:value-type="float" office:value="671.65406999999993" table:style-name="ce18">
            <text:p>671,65</text:p>
          </table:table-cell>
          <table:table-cell table:style-name="ce19"/>
          <table:table-cell office:value-type="float" office:value="476.94002999999998" table:style-name="ce16">
            <text:p>476,94</text:p>
          </table:table-cell>
          <table:table-cell office:value-type="float" office:value="527.42994999999996" table:style-name="ce16">
            <text:p>527,43</text:p>
          </table:table-cell>
          <table:table-cell office:value-type="float" office:value="872.75284999999997" table:style-name="ce16">
            <text:p>872,75</text:p>
          </table:table-cell>
          <table:table-cell office:value-type="float" office:value="695.04292999999996" table:style-name="ce17">
            <text:p>695,04</text:p>
          </table:table-cell>
          <table:table-cell office:value-type="float" office:value="741.07929000000001" table:style-name="ce18">
            <text:p>741,08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1">
          <table:table-cell office:value-type="string" table:style-name="ce20">
            <text:p>Totale Entrate<text:s text:c="2"/></text:p>
          </table:table-cell>
          <table:table-cell office:value-type="float" office:value="5921.36798" table:style-name="ce16">
            <text:p>5.921,37</text:p>
          </table:table-cell>
          <table:table-cell office:value-type="float" office:value="6800.6117699999995" table:style-name="ce16">
            <text:p>6.800,61</text:p>
          </table:table-cell>
          <table:table-cell office:value-type="float" office:value="8440.4678899999999" table:style-name="ce16">
            <text:p>8.440,47</text:p>
          </table:table-cell>
          <table:table-cell office:value-type="float" office:value="8852.2677299999996" table:style-name="ce17">
            <text:p>8.852,27</text:p>
          </table:table-cell>
          <table:table-cell office:value-type="float" office:value="10082.838870000001" table:style-name="ce18">
            <text:p>10.082,84</text:p>
          </table:table-cell>
          <table:table-cell table:style-name="ce19"/>
          <table:table-cell office:value-type="float" office:value="7353.91165" table:style-name="ce16">
            <text:p>7.353,91</text:p>
          </table:table-cell>
          <table:table-cell office:value-type="float" office:value="8456.2000800000005" table:style-name="ce16">
            <text:p>8.456,20</text:p>
          </table:table-cell>
          <table:table-cell office:value-type="float" office:value="11434.524229999999" table:style-name="ce16">
            <text:p>11.434,52</text:p>
          </table:table-cell>
          <table:table-cell office:value-type="float" office:value="12108.753780000001" table:style-name="ce17">
            <text:p>12.108,75</text:p>
          </table:table-cell>
          <table:table-cell office:value-type="float" office:value="13905.681570000001" table:style-name="ce18">
            <text:p>13.905,68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Conti Pubblici Territoriali, NUVEC (Agenzia per la Coesione Territoriale)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4">
            <text:p>Al netto di poste correttive e compensative delle spese</text:p>
          </table:table-cell>
          <table:table-cell table:number-columns-repeated="2" table:style-name="ce25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Entrate_Categoria_PA_SPA.$A$1:Entrate_Categoria_PA_SPA.$L$30" table:base-cell-address="Entrate_Categoria_PA_SPA.$A$1"/>
        </table:named-expressions>
      </table:table>
      <table:table table:name="confronto_anno_precedente" table:style-name="ta2">
        <table:table-column table:style-name="co5" table:default-cell-style-name="ce45"/>
        <table:table-column table:style-name="co4" table:number-columns-repeated="16383" table:default-cell-style-name="ce1"/>
        <table:table-row table:style-name="ro1">
          <table:table-cell office:value-type="string" table:number-columns-spanned="13" table:number-rows-spanned="1" table:style-name="ce28">
            <text:p>PROVINCIA AUTONOMA DI TRENTO - ENTRATE CONSOLIDATE PER CATEGORIA ECONOMICA</text:p>
          </table:table-cell>
          <table:covered-table-cell table:number-columns-repeated="12"/>
          <table:table-cell table:style-name="ce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3" table:style-name="ce1"/>
          <table:table-cell office:value-type="string" table:number-columns-spanned="2" table:number-rows-spanned="1" table:style-name="ce29">
            <text:p>(in milioni di euro)</text:p>
          </table:table-cell>
          <table:covered-table-cell/>
          <table:table-cell table:style-name="ce1"/>
          <table:table-cell table:number-columns-repeated="3" table:style-name="ce27"/>
          <table:table-cell table:number-columns-repeated="16367"/>
        </table:table-row>
        <table:table-row table:style-name="ro1">
          <table:table-cell table:style-name="ce3"/>
          <table:table-cell office:value-type="string" table:number-columns-spanned="5" table:number-rows-spanned="1" table:style-name="ce30">
            <text:p>PUBBLICA AMMINISTRAZIONE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30">
            <text:p>SETTORE PUBBLICO ALLARGATO</text:p>
          </table:table-cell>
          <table:covered-table-cell table:number-columns-repeated="4"/>
          <table:table-cell table:style-name="ce1"/>
          <table:table-cell table:number-columns-repeated="3" table:style-name="ce27"/>
          <table:table-cell table:number-columns-repeated="16367"/>
        </table:table-row>
        <table:table-row table:style-name="ro1">
          <table:table-cell office:value-type="string" table:style-name="ce5">
            <text:p>Categorie entrate</text:p>
          </table:table-cell>
          <table:table-cell office:value-type="float" office:value="2000" table:style-name="ce4">
            <text:p>2000</text:p>
          </table:table-cell>
          <table:table-cell office:value-type="float" office:value="2005" table:style-name="ce4">
            <text:p>2005</text:p>
          </table:table-cell>
          <table:table-cell office:value-type="float" office:value="2010" table:style-name="ce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21" table:style-name="ce31">
            <text:p>2021</text:p>
          </table:table-cell>
          <table:table-cell office:value-type="float" office:value="2020" table:style-name="ce32">
            <text:p>2020</text:p>
          </table:table-cell>
          <table:table-cell table:style-name="ce33"/>
          <table:table-cell office:value-type="float" office:value="2000" table:style-name="ce4">
            <text:p>2000</text:p>
          </table:table-cell>
          <table:table-cell office:value-type="float" office:value="2005" table:style-name="ce4">
            <text:p>2005</text:p>
          </table:table-cell>
          <table:table-cell office:value-type="float" office:value="2010" table:style-name="ce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21" table:style-name="ce6">
            <text:p>2021</text:p>
          </table:table-cell>
          <table:table-cell office:value-type="float" office:value="2020" table:style-name="ce34">
            <text:p>2020</text:p>
          </table:table-cell>
          <table:table-cell table:style-name="ce33"/>
          <table:table-cell table:number-columns-repeated="2" table:style-name="ce35"/>
          <table:table-cell table:number-columns-repeated="16367" table:style-name="ce8"/>
        </table:table-row>
        <table:table-row table:style-name="ro1">
          <table:table-cell office:value-type="string" table:style-name="ce3">
            <text:p>Imposte dirette</text:p>
          </table:table-cell>
          <table:table-cell office:value-type="float" office:value="1731.4219900000001" table:style-name="ce10">
            <text:p>1.731,42</text:p>
          </table:table-cell>
          <table:table-cell office:value-type="float" office:value="2193.3772600000002" table:style-name="ce10">
            <text:p>2.193,38</text:p>
          </table:table-cell>
          <table:table-cell office:value-type="float" office:value="3319.6239099999998" table:style-name="ce10">
            <text:p>3.319,62</text:p>
          </table:table-cell>
          <table:table-cell office:value-type="float" office:value="3222.9869600000002" table:style-name="ce10">
            <text:p>3.222,99</text:p>
          </table:table-cell>
          <table:table-cell office:value-type="float" office:value="3413.04259" table:style-name="ce36">
            <text:p>3.413,04</text:p>
          </table:table-cell>
          <table:table-cell office:value-type="float" office:value="3353.9515899999997" table:style-name="ce10">
            <text:p>3.353,95</text:p>
          </table:table-cell>
          <table:table-cell table:style-name="ce13"/>
          <table:table-cell office:value-type="float" office:value="1731.4219900000001" table:style-name="ce10">
            <text:p>1.731,42</text:p>
          </table:table-cell>
          <table:table-cell office:value-type="float" office:value="2193.3772600000002" table:style-name="ce10">
            <text:p>2.193,38</text:p>
          </table:table-cell>
          <table:table-cell office:value-type="float" office:value="3319.6239099999998" table:style-name="ce10">
            <text:p>3.319,62</text:p>
          </table:table-cell>
          <table:table-cell office:value-type="float" office:value="3222.9869600000002" table:style-name="ce10">
            <text:p>3.222,99</text:p>
          </table:table-cell>
          <table:table-cell office:value-type="float" office:value="3413.04259" table:style-name="ce12">
            <text:p>3.413,04</text:p>
          </table:table-cell>
          <table:table-cell office:value-type="float" office:value="3353.9515899999997" table:style-name="ce37">
            <text:p>3.353,95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Imposte indirette</text:p>
          </table:table-cell>
          <table:table-cell office:value-type="float" office:value="2034.3950500000001" table:style-name="ce10">
            <text:p>2.034,40</text:p>
          </table:table-cell>
          <table:table-cell office:value-type="float" office:value="1806.73423" table:style-name="ce10">
            <text:p>1.806,73</text:p>
          </table:table-cell>
          <table:table-cell office:value-type="float" office:value="1838.55655" table:style-name="ce10">
            <text:p>1.838,56</text:p>
          </table:table-cell>
          <table:table-cell office:value-type="float" office:value="2005.6683" table:style-name="ce10">
            <text:p>2.005,67</text:p>
          </table:table-cell>
          <table:table-cell office:value-type="float" office:value="2229.9886900000001" table:style-name="ce36">
            <text:p>2.229,99</text:p>
          </table:table-cell>
          <table:table-cell office:value-type="float" office:value="1908.40922" table:style-name="ce10">
            <text:p>1.908,41</text:p>
          </table:table-cell>
          <table:table-cell table:style-name="ce13"/>
          <table:table-cell office:value-type="float" office:value="2034.3950500000001" table:style-name="ce10">
            <text:p>2.034,40</text:p>
          </table:table-cell>
          <table:table-cell office:value-type="float" office:value="1806.73423" table:style-name="ce10">
            <text:p>1.806,73</text:p>
          </table:table-cell>
          <table:table-cell office:value-type="float" office:value="1838.55655" table:style-name="ce10">
            <text:p>1.838,56</text:p>
          </table:table-cell>
          <table:table-cell office:value-type="float" office:value="2005.6683" table:style-name="ce10">
            <text:p>2.005,67</text:p>
          </table:table-cell>
          <table:table-cell office:value-type="float" office:value="2229.9886900000001" table:style-name="ce12">
            <text:p>2.229,99</text:p>
          </table:table-cell>
          <table:table-cell office:value-type="float" office:value="1908.40922" table:style-name="ce37">
            <text:p>1.908,41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Altri tributi propri</text:p>
          </table:table-cell>
          <table:table-cell office:value-type="float" office:value="15.939870000000001" table:style-name="ce10">
            <text:p>15,94</text:p>
          </table:table-cell>
          <table:table-cell office:value-type="float" office:value="15.08337" table:style-name="ce10">
            <text:p>15,08</text:p>
          </table:table-cell>
          <table:table-cell office:value-type="float" office:value="17.960999999999999" table:style-name="ce10">
            <text:p>17,96</text:p>
          </table:table-cell>
          <table:table-cell office:value-type="float" office:value="101.54277" table:style-name="ce10">
            <text:p>101,54</text:p>
          </table:table-cell>
          <table:table-cell office:value-type="float" office:value="23.691779999999998" table:style-name="ce36">
            <text:p>23,69</text:p>
          </table:table-cell>
          <table:table-cell office:value-type="float" office:value="24.798869999999997" table:style-name="ce10">
            <text:p>24,80</text:p>
          </table:table-cell>
          <table:table-cell table:style-name="ce13"/>
          <table:table-cell office:value-type="float" office:value="15.939870000000001" table:style-name="ce10">
            <text:p>15,94</text:p>
          </table:table-cell>
          <table:table-cell office:value-type="float" office:value="40.68638" table:style-name="ce10">
            <text:p>40,69</text:p>
          </table:table-cell>
          <table:table-cell office:value-type="float" office:value="62.208640000000003" table:style-name="ce10">
            <text:p>62,21</text:p>
          </table:table-cell>
          <table:table-cell office:value-type="float" office:value="240.22784999999999" table:style-name="ce10">
            <text:p>240,23</text:p>
          </table:table-cell>
          <table:table-cell office:value-type="float" office:value="139.02713" table:style-name="ce47">
            <text:p>139,03</text:p>
          </table:table-cell>
          <table:table-cell office:value-type="float" office:value="161.69147000000001" table:style-name="ce37">
            <text:p>161,69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Redditi da capitale<text:s/></text:p>
          </table:table-cell>
          <table:table-cell office:value-type="float" office:value="120.40921" table:style-name="ce10">
            <text:p>120,41</text:p>
          </table:table-cell>
          <table:table-cell office:value-type="float" office:value="146.10827" table:style-name="ce10">
            <text:p>146,11</text:p>
          </table:table-cell>
          <table:table-cell office:value-type="float" office:value="153.72891999999999" table:style-name="ce10">
            <text:p>153,73</text:p>
          </table:table-cell>
          <table:table-cell office:value-type="float" office:value="169.95473000000001" table:style-name="ce10">
            <text:p>169,95</text:p>
          </table:table-cell>
          <table:table-cell office:value-type="float" office:value="232.00461000000001" table:style-name="ce36">
            <text:p>232,00</text:p>
          </table:table-cell>
          <table:table-cell office:value-type="float" office:value="192.84658999999999" table:style-name="ce10">
            <text:p>192,85</text:p>
          </table:table-cell>
          <table:table-cell table:style-name="ce13"/>
          <table:table-cell office:value-type="float" office:value="212.31137999999999" table:formula="of:=0.04017+212.27121" table:style-name="ce10">
            <text:p>212,31</text:p>
          </table:table-cell>
          <table:table-cell office:value-type="float" office:value="173.97649999999999" table:formula="of:=5.46526+168.51124" table:style-name="ce10">
            <text:p>173,98</text:p>
          </table:table-cell>
          <table:table-cell office:value-type="float" office:value="245.65165000000002" table:formula="of:=33.54766+212.10399" table:style-name="ce10">
            <text:p>245,65</text:p>
          </table:table-cell>
          <table:table-cell office:value-type="float" office:value="250.04158999999999" table:formula="of:=34.29177+215.74982" table:style-name="ce10">
            <text:p>250,04</text:p>
          </table:table-cell>
          <table:table-cell office:value-type="float" office:value="268.76304000000005" table:style-name="ce12">
            <text:p>268,76</text:p>
          </table:table-cell>
          <table:table-cell office:value-type="float" office:value="238.74446" table:style-name="ce37">
            <text:p>238,74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Contributi sociali</text:p>
          </table:table-cell>
          <table:table-cell office:value-type="float" office:value="1382.86607" table:style-name="ce10">
            <text:p>1.382,87</text:p>
          </table:table-cell>
          <table:table-cell office:value-type="float" office:value="1797.9944" table:style-name="ce10">
            <text:p>1.797,99</text:p>
          </table:table-cell>
          <table:table-cell office:value-type="float" office:value="2233.3649099999998" table:style-name="ce10">
            <text:p>2.233,36</text:p>
          </table:table-cell>
          <table:table-cell office:value-type="float" office:value="2374.8493400000002" table:style-name="ce10">
            <text:p>2.374,85</text:p>
          </table:table-cell>
          <table:table-cell office:value-type="float" office:value="2716.7019" table:style-name="ce36">
            <text:p>2.716,70</text:p>
          </table:table-cell>
          <table:table-cell office:value-type="float" office:value="2541.7529" table:style-name="ce10">
            <text:p>2.541,75</text:p>
          </table:table-cell>
          <table:table-cell table:style-name="ce13"/>
          <table:table-cell office:value-type="float" office:value="1382.86607" table:style-name="ce10">
            <text:p>1.382,87</text:p>
          </table:table-cell>
          <table:table-cell office:value-type="float" office:value="1797.9944" table:style-name="ce10">
            <text:p>1.797,99</text:p>
          </table:table-cell>
          <table:table-cell office:value-type="float" office:value="2233.3649099999998" table:style-name="ce10">
            <text:p>2.233,36</text:p>
          </table:table-cell>
          <table:table-cell office:value-type="float" office:value="2374.8493400000002" table:style-name="ce10">
            <text:p>2.374,85</text:p>
          </table:table-cell>
          <table:table-cell office:value-type="float" office:value="2716.7019" table:style-name="ce12">
            <text:p>2.716,70</text:p>
          </table:table-cell>
          <table:table-cell office:value-type="float" office:value="2541.7529" table:style-name="ce37">
            <text:p>2.541,75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Vendita di beni e servizi</text:p>
          </table:table-cell>
          <table:table-cell office:value-type="float" office:value="177.83319" table:style-name="ce10">
            <text:p>177,83</text:p>
          </table:table-cell>
          <table:table-cell office:value-type="float" office:value="278.76715000000002" table:style-name="ce10">
            <text:p>278,77</text:p>
          </table:table-cell>
          <table:table-cell office:value-type="float" office:value="318.55617999999998" table:style-name="ce10">
            <text:p>318,56</text:p>
          </table:table-cell>
          <table:table-cell office:value-type="float" office:value="406.79563000000002" table:style-name="ce10">
            <text:p>406,80</text:p>
          </table:table-cell>
          <table:table-cell office:value-type="float" office:value="463.52461999999997" table:style-name="ce36">
            <text:p>463,52</text:p>
          </table:table-cell>
          <table:table-cell office:value-type="float" office:value="458.82454999999999" table:style-name="ce10">
            <text:p>458,82</text:p>
          </table:table-cell>
          <table:table-cell table:style-name="ce13"/>
          <table:table-cell office:value-type="float" office:value="1292.66309" table:style-name="ce10">
            <text:p>1.292,66</text:p>
          </table:table-cell>
          <table:table-cell office:value-type="float" office:value="1646.4574500000001" table:style-name="ce10">
            <text:p>1.646,46</text:p>
          </table:table-cell>
          <table:table-cell office:value-type="float" office:value="2601.8173700000002" table:style-name="ce10">
            <text:p>2.601,82</text:p>
          </table:table-cell>
          <table:table-cell office:value-type="float" office:value="2933.0444600000001" table:style-name="ce10">
            <text:p>2.933,04</text:p>
          </table:table-cell>
          <table:table-cell office:value-type="float" office:value="3953.2547000000004" table:style-name="ce47">
            <text:p>3.953,25</text:p>
          </table:table-cell>
          <table:table-cell office:value-type="float" office:value="2873.5462400000001" table:style-name="ce37">
            <text:p>2.873,55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Trasf. in conto corrente da Unione Europea e altre istituzioni estere</text:p>
          </table:table-cell>
          <table:table-cell office:value-type="float" office:value="13.776160000000001" table:style-name="ce10">
            <text:p>13,78</text:p>
          </table:table-cell>
          <table:table-cell office:value-type="float" office:value="53.210839999999997" table:style-name="ce10">
            <text:p>53,21</text:p>
          </table:table-cell>
          <table:table-cell office:value-type="float" office:value="49.01135" table:style-name="ce10">
            <text:p>49,01</text:p>
          </table:table-cell>
          <table:table-cell office:value-type="float" office:value="63.70646" table:style-name="ce10">
            <text:p>63,71</text:p>
          </table:table-cell>
          <table:table-cell office:value-type="float" office:value="127.52933999999999" table:style-name="ce36">
            <text:p>127,53</text:p>
          </table:table-cell>
          <table:table-cell office:value-type="float" office:value="125.02725" table:style-name="ce10">
            <text:p>125,03</text:p>
          </table:table-cell>
          <table:table-cell table:style-name="ce13"/>
          <table:table-cell office:value-type="float" office:value="13.776160000000001" table:style-name="ce10">
            <text:p>13,78</text:p>
          </table:table-cell>
          <table:table-cell office:value-type="float" office:value="53.227339999999998" table:style-name="ce10">
            <text:p>53,23</text:p>
          </table:table-cell>
          <table:table-cell office:value-type="float" office:value="49.01135" table:style-name="ce10">
            <text:p>49,01</text:p>
          </table:table-cell>
          <table:table-cell office:value-type="float" office:value="63.70646" table:style-name="ce10">
            <text:p>63,71</text:p>
          </table:table-cell>
          <table:table-cell office:value-type="float" office:value="127.71099000000001" table:style-name="ce12">
            <text:p>127,71</text:p>
          </table:table-cell>
          <table:table-cell office:value-type="float" office:value="125.10436999999999" table:style-name="ce37">
            <text:p>125,10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Trasf. in conto corrente da famiglie e istitituzioni sociali</text:p>
          </table:table-cell>
          <table:table-cell office:value-type="float" office:value="14.471069999999999" table:style-name="ce10">
            <text:p>14,47</text:p>
          </table:table-cell>
          <table:table-cell office:value-type="float" office:value="15.39203" table:style-name="ce10">
            <text:p>15,39</text:p>
          </table:table-cell>
          <table:table-cell office:value-type="float" office:value="30.794260000000001" table:style-name="ce10">
            <text:p>30,79</text:p>
          </table:table-cell>
          <table:table-cell office:value-type="float" office:value="62.331270000000004" table:style-name="ce10">
            <text:p>62,33</text:p>
          </table:table-cell>
          <table:table-cell office:value-type="float" office:value="62.278910000000003" table:style-name="ce46">
            <text:p>62,28</text:p>
          </table:table-cell>
          <table:table-cell office:value-type="float" office:value="49.010339999999999" table:style-name="ce10">
            <text:p>49,01</text:p>
          </table:table-cell>
          <table:table-cell table:style-name="ce13"/>
          <table:table-cell office:value-type="float" office:value="14.670870000000001" table:style-name="ce10">
            <text:p>14,67</text:p>
          </table:table-cell>
          <table:table-cell office:value-type="float" office:value="15.707689999999999" table:style-name="ce10">
            <text:p>15,71</text:p>
          </table:table-cell>
          <table:table-cell office:value-type="float" office:value="30.995370000000001" table:style-name="ce10">
            <text:p>31,00</text:p>
          </table:table-cell>
          <table:table-cell office:value-type="float" office:value="63.057220000000001" table:style-name="ce10">
            <text:p>63,06</text:p>
          </table:table-cell>
          <table:table-cell office:value-type="float" office:value="62.647769999999994" table:style-name="ce47">
            <text:p>62,65</text:p>
          </table:table-cell>
          <table:table-cell office:value-type="float" office:value="50.207140000000003" table:style-name="ce37">
            <text:p>50,21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Trasf. in conto corrente da imprese private</text:p>
          </table:table-cell>
          <table:table-cell office:value-type="float" office:value="33.420459999999999" table:style-name="ce10">
            <text:p>33,42</text:p>
          </table:table-cell>
          <table:table-cell office:value-type="float" office:value="17.01361" table:style-name="ce10">
            <text:p>17,01</text:p>
          </table:table-cell>
          <table:table-cell office:value-type="float" office:value="32.613" table:style-name="ce10">
            <text:p>32,61</text:p>
          </table:table-cell>
          <table:table-cell office:value-type="float" office:value="28.707360000000001" table:style-name="ce10">
            <text:p>28,71</text:p>
          </table:table-cell>
          <table:table-cell office:value-type="float" office:value="45.572489999999995" table:style-name="ce46">
            <text:p>45,57</text:p>
          </table:table-cell>
          <table:table-cell office:value-type="float" office:value="32.40052" table:style-name="ce10">
            <text:p>32,40</text:p>
          </table:table-cell>
          <table:table-cell table:style-name="ce13"/>
          <table:table-cell office:value-type="float" office:value="33.448630000000001" table:style-name="ce10">
            <text:p>33,45</text:p>
          </table:table-cell>
          <table:table-cell office:value-type="float" office:value="17.07855" table:style-name="ce10">
            <text:p>17,08</text:p>
          </table:table-cell>
          <table:table-cell office:value-type="float" office:value="34.902209999999997" table:style-name="ce10">
            <text:p>34,90</text:p>
          </table:table-cell>
          <table:table-cell office:value-type="float" office:value="28.99211" table:style-name="ce10">
            <text:p>28,99</text:p>
          </table:table-cell>
          <table:table-cell office:value-type="float" office:value="45.741390000000003" table:style-name="ce47">
            <text:p>45,74</text:p>
          </table:table-cell>
          <table:table-cell office:value-type="float" office:value="32.600650000000002" table:style-name="ce37">
            <text:p>32,60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Trasf. in conto corrente da Enti/Imprese del Settore Pubblico Allargat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25878000000000001" table:formula="of:=0.00511+0.25367" table:style-name="ce10">
            <text:p>0,26</text:p>
          </table:table-cell>
          <table:table-cell office:value-type="float" office:value="1.64019" table:formula="of:=1.40918+0.23101" table:style-name="ce10">
            <text:p>1,64</text:p>
          </table:table-cell>
          <table:table-cell office:value-type="float" office:value="1.21783" table:style-name="ce46">
            <text:p>1,22</text:p>
          </table:table-cell>
          <table:table-cell office:value-type="float" office:value="1.9969699999999999" table:style-name="ce10">
            <text:p>2,00</text:p>
          </table:table-cell>
          <table:table-cell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Altri incassi correnti</text:p>
          </table:table-cell>
          <table:table-cell office:value-type="float" office:value="85.874690000000001" table:style-name="ce10">
            <text:p>85,87</text:p>
          </table:table-cell>
          <table:table-cell office:value-type="float" office:value="101.64344" table:style-name="ce10">
            <text:p>101,64</text:p>
          </table:table-cell>
          <table:table-cell office:value-type="float" office:value="66.220820000000003" table:style-name="ce10">
            <text:p>66,22</text:p>
          </table:table-cell>
          <table:table-cell office:value-type="float" office:value="90.413399999999996" table:style-name="ce10">
            <text:p>90,41</text:p>
          </table:table-cell>
          <table:table-cell office:value-type="float" office:value="95.632039999999989" table:style-name="ce36">
            <text:p>95,63</text:p>
          </table:table-cell>
          <table:table-cell office:value-type="float" office:value="88.07029" table:style-name="ce10">
            <text:p>88,07</text:p>
          </table:table-cell>
          <table:table-cell table:style-name="ce13"/>
          <table:table-cell office:value-type="float" office:value="145.47851" table:style-name="ce10">
            <text:p>145,48</text:p>
          </table:table-cell>
          <table:table-cell office:value-type="float" office:value="183.53032999999999" table:style-name="ce10">
            <text:p>183,53</text:p>
          </table:table-cell>
          <table:table-cell office:value-type="float" office:value="145.63942" table:style-name="ce10">
            <text:p>145,64</text:p>
          </table:table-cell>
          <table:table-cell office:value-type="float" office:value="231.13656" table:style-name="ce10">
            <text:p>231,14</text:p>
          </table:table-cell>
          <table:table-cell office:value-type="float" office:value="207.72407999999999" table:style-name="ce12">
            <text:p>207,72</text:p>
          </table:table-cell>
          <table:table-cell office:value-type="float" office:value="208.45276000000001" table:style-name="ce37">
            <text:p>208,45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15">
            <text:p>Totale Entrate Correnti</text:p>
          </table:table-cell>
          <table:table-cell office:value-type="float" office:value="5610.4077600000001" table:style-name="ce16">
            <text:p>5.610,41</text:p>
          </table:table-cell>
          <table:table-cell office:value-type="float" office:value="6425.3245999999999" table:style-name="ce16">
            <text:p>6.425,32</text:p>
          </table:table-cell>
          <table:table-cell office:value-type="float" office:value="8060.6896800000004" table:style-name="ce16">
            <text:p>8.060,69</text:p>
          </table:table-cell>
          <table:table-cell office:value-type="float" office:value="8528.5964100000001" table:style-name="ce16">
            <text:p>8.528,60</text:p>
          </table:table-cell>
          <table:table-cell office:value-type="float" office:value="9411.1848000000009" table:style-name="ce39">
            <text:p>9.411,18</text:p>
          </table:table-cell>
          <table:table-cell office:value-type="float" office:value="8777.0890899999995" table:style-name="ce16">
            <text:p>8.777,09</text:p>
          </table:table-cell>
          <table:table-cell table:style-name="ce19"/>
          <table:table-cell office:value-type="float" office:value="6876.9716200000003" table:style-name="ce16">
            <text:p>6.876,97</text:p>
          </table:table-cell>
          <table:table-cell office:value-type="float" office:value="7928.7701299999999" table:style-name="ce16">
            <text:p>7.928,77</text:p>
          </table:table-cell>
          <table:table-cell office:value-type="float" office:value="10561.77138" table:style-name="ce16">
            <text:p>10.561,77</text:p>
          </table:table-cell>
          <table:table-cell office:value-type="float" office:value="11413.710849999999" table:style-name="ce16">
            <text:p>11.413,71</text:p>
          </table:table-cell>
          <table:table-cell office:value-type="float" office:value="13164.602280000001" table:style-name="ce18">
            <text:p>13.164,60</text:p>
          </table:table-cell>
          <table:table-cell office:value-type="float" office:value="11494.460800000001" table:style-name="ce40">
            <text:p>11.494,46</text:p>
          </table:table-cell>
          <table:table-cell table:style-name="ce41"/>
          <table:table-cell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Alienazione di <text:s/>beni patrimoniali<text:s/></text:p>
          </table:table-cell>
          <table:table-cell office:value-type="float" office:value="59.466610000000003" table:style-name="ce10">
            <text:p>59,47</text:p>
          </table:table-cell>
          <table:table-cell office:value-type="float" office:value="92.888779999999997" table:style-name="ce10">
            <text:p>92,89</text:p>
          </table:table-cell>
          <table:table-cell office:value-type="float" office:value="36.51661" table:style-name="ce10">
            <text:p>36,52</text:p>
          </table:table-cell>
          <table:table-cell office:value-type="float" office:value="81.454250000000002" table:style-name="ce10">
            <text:p>81,45</text:p>
          </table:table-cell>
          <table:table-cell office:value-type="float" office:value="22.463290000000001" table:style-name="ce46">
            <text:p>22,46</text:p>
          </table:table-cell>
          <table:table-cell office:value-type="float" office:value="35.103029999999997" table:style-name="ce10">
            <text:p>35,10</text:p>
          </table:table-cell>
          <table:table-cell table:style-name="ce13"/>
          <table:table-cell office:value-type="float" office:value="117.60968" table:style-name="ce10">
            <text:p>117,61</text:p>
          </table:table-cell>
          <table:table-cell office:value-type="float" office:value="127.72651999999999" table:style-name="ce10">
            <text:p>127,73</text:p>
          </table:table-cell>
          <table:table-cell office:value-type="float" office:value="242.80627999999999" table:style-name="ce10">
            <text:p>242,81</text:p>
          </table:table-cell>
          <table:table-cell office:value-type="float" office:value="196.68313000000001" table:style-name="ce10">
            <text:p>196,68</text:p>
          </table:table-cell>
          <table:table-cell office:value-type="float" office:value="40.005050000000004" table:style-name="ce12">
            <text:p>40,01</text:p>
          </table:table-cell>
          <table:table-cell office:value-type="float" office:value="40.584540000000004" table:style-name="ce37">
            <text:p>40,58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Alienazione <text:s/>di altre attività finanziarie</text:p>
          </table:table-cell>
          <table:table-cell office:value-type="float" office:value="89.544870000000003" table:style-name="ce10">
            <text:p>89,54</text:p>
          </table:table-cell>
          <table:table-cell office:value-type="float" office:value="87.750159999999994" table:style-name="ce10">
            <text:p>87,75</text:p>
          </table:table-cell>
          <table:table-cell office:value-type="float" office:value="130.56808000000001" table:style-name="ce10">
            <text:p>130,57</text:p>
          </table:table-cell>
          <table:table-cell office:value-type="float" office:value="95.621030000000005" table:style-name="ce10">
            <text:p>95,62</text:p>
          </table:table-cell>
          <table:table-cell office:value-type="float" office:value="156.65566000000001" table:style-name="ce46">
            <text:p>156,66</text:p>
          </table:table-cell>
          <table:table-cell office:value-type="float" office:value="119.99985000000001" table:style-name="ce10">
            <text:p>120,00</text:p>
          </table:table-cell>
          <table:table-cell table:style-name="ce13"/>
          <table:table-cell office:value-type="float" office:value="101.10911" table:style-name="ce10">
            <text:p>101,11</text:p>
          </table:table-cell>
          <table:table-cell office:value-type="float" office:value="88.018439999999998" table:style-name="ce10">
            <text:p>88,02</text:p>
          </table:table-cell>
          <table:table-cell office:value-type="float" office:value="138.10414" table:style-name="ce10">
            <text:p>138,10</text:p>
          </table:table-cell>
          <table:table-cell office:value-type="float" office:value="98.802959999999999" table:style-name="ce10">
            <text:p>98,80</text:p>
          </table:table-cell>
          <table:table-cell office:value-type="float" office:value="156.66566" table:style-name="ce47">
            <text:p>156,67</text:p>
          </table:table-cell>
          <table:table-cell office:value-type="float" office:value="122.59689999999999" table:style-name="ce37">
            <text:p>122,60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Trasf. in conto capitale da Unione Europea e altre istituzioni estere</text:p>
          </table:table-cell>
          <table:table-cell office:value-type="float" office:value="1.3939999999999999E-2" table:style-name="ce10">
            <text:p>0,01</text:p>
          </table:table-cell>
          <table:table-cell office:value-type="float" office:value="33.386040000000001" table:style-name="ce10">
            <text:p>33,39</text:p>
          </table:table-cell>
          <table:table-cell office:value-type="float" office:value="21.859020000000001" table:style-name="ce10">
            <text:p>21,86</text:p>
          </table:table-cell>
          <table:table-cell office:value-type="float" office:value="16.76595" table:style-name="ce10">
            <text:p>16,77</text:p>
          </table:table-cell>
          <table:table-cell office:value-type="float" office:value="107.33304" table:style-name="ce42">
            <text:p>107,33</text:p>
          </table:table-cell>
          <table:table-cell office:value-type="float" office:value="24.942060000000001" table:style-name="ce10">
            <text:p>24,94</text:p>
          </table:table-cell>
          <table:table-cell table:style-name="ce13"/>
          <table:table-cell office:value-type="float" office:value="1.3939999999999999E-2" table:style-name="ce10">
            <text:p>0,01</text:p>
          </table:table-cell>
          <table:table-cell office:value-type="float" office:value="33.419739999999997" table:style-name="ce10">
            <text:p>33,42</text:p>
          </table:table-cell>
          <table:table-cell office:value-type="float" office:value="21.859020000000001" table:style-name="ce10">
            <text:p>21,86</text:p>
          </table:table-cell>
          <table:table-cell office:value-type="float" office:value="16.76595" table:style-name="ce10">
            <text:p>16,77</text:p>
          </table:table-cell>
          <table:table-cell office:value-type="float" office:value="107.33304" table:style-name="ce43">
            <text:p>107,33</text:p>
          </table:table-cell>
          <table:table-cell office:value-type="float" office:value="26.850240000000003" table:style-name="ce37">
            <text:p>26,85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Trasf. in conto capitale da famiglie e istitituzioni sociali</text:p>
          </table:table-cell>
          <table:table-cell office:value-type="float" office:value="29.471979999999999" table:style-name="ce10">
            <text:p>29,47</text:p>
          </table:table-cell>
          <table:table-cell office:value-type="float" office:value="1.3934200000000001" table:style-name="ce10">
            <text:p>1,39</text:p>
          </table:table-cell>
          <table:table-cell office:value-type="float" office:value="0.37575999999999998" table:style-name="ce10">
            <text:p>0,38</text:p>
          </table:table-cell>
          <table:table-cell office:value-type="float" office:value="4.9790900000000002" table:style-name="ce10">
            <text:p>4,98</text:p>
          </table:table-cell>
          <table:table-cell office:value-type="float" office:value="4.7344200000000001" table:style-name="ce36">
            <text:p>4,73</text:p>
          </table:table-cell>
          <table:table-cell office:value-type="float" office:value="3.9084499999999998" table:style-name="ce10">
            <text:p>3,91</text:p>
          </table:table-cell>
          <table:table-cell table:style-name="ce13"/>
          <table:table-cell office:value-type="float" office:value="29.471979999999999" table:style-name="ce10">
            <text:p>29,47</text:p>
          </table:table-cell>
          <table:table-cell office:value-type="float" office:value="1.7943" table:style-name="ce10">
            <text:p>1,79</text:p>
          </table:table-cell>
          <table:table-cell office:value-type="float" office:value="0.37575999999999998" table:style-name="ce10">
            <text:p>0,38</text:p>
          </table:table-cell>
          <table:table-cell office:value-type="float" office:value="4.9830899999999998" table:style-name="ce10">
            <text:p>4,98</text:p>
          </table:table-cell>
          <table:table-cell office:value-type="float" office:value="4.7344200000000001" table:style-name="ce12">
            <text:p>4,73</text:p>
          </table:table-cell>
          <table:table-cell office:value-type="float" office:value="3.9084499999999998" table:style-name="ce37">
            <text:p>3,91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Trasf. in conto capitale da imprese private</text:p>
          </table:table-cell>
          <table:table-cell office:value-type="float" office:value="1.0611999999999999" table:style-name="ce10">
            <text:p>1,06</text:p>
          </table:table-cell>
          <table:table-cell office:value-type="float" office:value="3.8006099999999998" table:style-name="ce10">
            <text:p>3,80</text:p>
          </table:table-cell>
          <table:table-cell office:value-type="float" office:value="4.1883699999999999" table:style-name="ce10">
            <text:p>4,19</text:p>
          </table:table-cell>
          <table:table-cell office:value-type="float" office:value="3.0699900000000002" table:style-name="ce10">
            <text:p>3,07</text:p>
          </table:table-cell>
          <table:table-cell office:value-type="float" office:value="2.9668999999999999" table:style-name="ce46">
            <text:p>2,97</text:p>
          </table:table-cell>
          <table:table-cell office:value-type="float" office:value="5.8513700000000002" table:style-name="ce10">
            <text:p>5,85</text:p>
          </table:table-cell>
          <table:table-cell table:style-name="ce13"/>
          <table:table-cell office:value-type="float" office:value="1.4635199999999999" table:style-name="ce10">
            <text:p>1,46</text:p>
          </table:table-cell>
          <table:table-cell office:value-type="float" office:value="3.8006099999999998" table:style-name="ce10">
            <text:p>3,80</text:p>
          </table:table-cell>
          <table:table-cell office:value-type="float" office:value="4.1883699999999999" table:style-name="ce10">
            <text:p>4,19</text:p>
          </table:table-cell>
          <table:table-cell office:value-type="float" office:value="3.0699900000000002" table:style-name="ce10">
            <text:p>3,07</text:p>
          </table:table-cell>
          <table:table-cell office:value-type="float" office:value="2.9668999999999999" table:style-name="ce47">
            <text:p>2,97</text:p>
          </table:table-cell>
          <table:table-cell office:value-type="float" office:value="5.8513700000000002" table:style-name="ce37">
            <text:p>5,85</text:p>
          </table:table-cell>
          <table:table-cell table:number-columns-repeated="2" table:style-name="ce38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trasf. In conto capitale da imprese pubbliche nazional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38"/>
          <table:table-cell table:style-name="ce44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Trasf. in conto capitale da Enti/Imprese del Settore Pubblico Allargato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.6510000000000001E-2" table:style-name="ce10">
            <text:p>0,04</text:p>
          </table:table-cell>
          <table:table-cell office:value-type="float" office:value="6.0935800000000002" table:formula="of:=0.19557+5.89801" table:style-name="ce10">
            <text:p>6,09</text:p>
          </table:table-cell>
          <table:table-cell office:value-type="float" office:value="20.974999999999998" table:style-name="ce36">
            <text:p>20,98</text:p>
          </table:table-cell>
          <table:table-cell office:value-type="float" office:value="18.156739999999999" table:style-name="ce10">
            <text:p>18,16</text:p>
          </table:table-cell>
          <table:table-cell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0">
            <text:p>0,00</text:p>
          </table:table-cell>
          <table:table-cell table:style-name="ce38"/>
          <table:table-cell table:style-name="ce44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Riscossione di crediti</text:p>
          </table:table-cell>
          <table:table-cell office:value-type="float" office:value="130.83098000000001" table:style-name="ce10">
            <text:p>130,83</text:p>
          </table:table-cell>
          <table:table-cell office:value-type="float" office:value="152.81567999999999" table:style-name="ce10">
            <text:p>152,82</text:p>
          </table:table-cell>
          <table:table-cell office:value-type="float" office:value="170.52128999999999" table:style-name="ce10">
            <text:p>170,52</text:p>
          </table:table-cell>
          <table:table-cell office:value-type="float" office:value="85.624949999999998" table:style-name="ce10">
            <text:p>85,62</text:p>
          </table:table-cell>
          <table:table-cell office:value-type="float" office:value="204.03609" table:style-name="ce46">
            <text:p>204,04</text:p>
          </table:table-cell>
          <table:table-cell office:value-type="float" office:value="126.8159" table:style-name="ce10">
            <text:p>126,82</text:p>
          </table:table-cell>
          <table:table-cell table:style-name="ce13"/>
          <table:table-cell office:value-type="float" office:value="174.96196" table:style-name="ce10">
            <text:p>174,96</text:p>
          </table:table-cell>
          <table:table-cell office:value-type="float" office:value="177.57545999999999" table:style-name="ce10">
            <text:p>177,58</text:p>
          </table:table-cell>
          <table:table-cell office:value-type="float" office:value="289.94168000000002" table:style-name="ce10">
            <text:p>289,94</text:p>
          </table:table-cell>
          <table:table-cell office:value-type="float" office:value="233.3115" table:style-name="ce10">
            <text:p>233,31</text:p>
          </table:table-cell>
          <table:table-cell office:value-type="float" office:value="254.71029999999999" table:style-name="ce12">
            <text:p>254,71</text:p>
          </table:table-cell>
          <table:table-cell office:value-type="float" office:value="208.27644000000001" table:style-name="ce37">
            <text:p>208,28</text:p>
          </table:table-cell>
          <table:table-cell table:style-name="ce38"/>
          <table:table-cell table:style-name="ce44"/>
          <table:table-cell table:style-name="ce27"/>
          <table:table-cell table:number-columns-repeated="16367"/>
        </table:table-row>
        <table:table-row table:style-name="ro1">
          <table:table-cell office:value-type="string" table:style-name="ce3">
            <text:p>Altri incassi di capitale</text:p>
          </table:table-cell>
          <table:table-cell office:value-type="float" office:value="0.57064000000000004" table:style-name="ce10">
            <text:p>0,57</text:p>
          </table:table-cell>
          <table:table-cell office:value-type="float" office:value="3.2524799999999998" table:style-name="ce10">
            <text:p>3,25</text:p>
          </table:table-cell>
          <table:table-cell office:value-type="float" office:value="15.712569999999999" table:style-name="ce10">
            <text:p>15,71</text:p>
          </table:table-cell>
          <table:table-cell office:value-type="float" office:value="30.062480000000001" table:style-name="ce10">
            <text:p>30,06</text:p>
          </table:table-cell>
          <table:table-cell office:value-type="float" office:value="152.48966999999999" table:style-name="ce46">
            <text:p>152,49</text:p>
          </table:table-cell>
          <table:table-cell office:value-type="float" office:value="82.521919999999994" table:style-name="ce10">
            <text:p>82,52</text:p>
          </table:table-cell>
          <table:table-cell table:style-name="ce13"/>
          <table:table-cell office:value-type="float" office:value="52.309840000000001" table:formula="of:=0.86696+51.44288" table:style-name="ce10">
            <text:p>52,31</text:p>
          </table:table-cell>
          <table:table-cell office:value-type="float" office:value="95.094880000000003" table:formula="of:=10.72941+84.36547" table:style-name="ce10">
            <text:p>95,09</text:p>
          </table:table-cell>
          <table:table-cell office:value-type="float" office:value="175.4776" table:formula="of:=0.10504+175.37256" table:style-name="ce10">
            <text:p>175,48</text:p>
          </table:table-cell>
          <table:table-cell office:value-type="float" office:value="141.42631" table:formula="of:=71.6485+69.77781" table:style-name="ce10">
            <text:p>141,43</text:p>
          </table:table-cell>
          <table:table-cell office:value-type="float" office:value="174.66391999999999" table:style-name="ce47">
            <text:p>174,66</text:p>
          </table:table-cell>
          <table:table-cell office:value-type="float" office:value="96.261569999999992" table:style-name="ce37">
            <text:p>96,26</text:p>
          </table:table-cell>
          <table:table-cell table:style-name="ce38"/>
          <table:table-cell table:style-name="ce44"/>
          <table:table-cell table:style-name="ce27"/>
          <table:table-cell table:number-columns-repeated="16367"/>
        </table:table-row>
        <table:table-row table:style-name="ro1">
          <table:table-cell office:value-type="string" table:style-name="ce15">
            <text:p><text:s/>Totale Entrate in Conto Capitale</text:p>
          </table:table-cell>
          <table:table-cell office:value-type="float" office:value="310.96021999999999" table:style-name="ce16">
            <text:p>310,96</text:p>
          </table:table-cell>
          <table:table-cell office:value-type="float" office:value="375.28717" table:style-name="ce16">
            <text:p>375,29</text:p>
          </table:table-cell>
          <table:table-cell office:value-type="float" office:value="379.77821" table:style-name="ce16">
            <text:p>379,78</text:p>
          </table:table-cell>
          <table:table-cell office:value-type="float" office:value="323.67131999999998" table:style-name="ce16">
            <text:p>323,67</text:p>
          </table:table-cell>
          <table:table-cell office:value-type="float" office:value="671.65406999999993" table:style-name="ce39">
            <text:p>671,65</text:p>
          </table:table-cell>
          <table:table-cell office:value-type="float" office:value="417.29932000000002" table:style-name="ce16">
            <text:p>417,30</text:p>
          </table:table-cell>
          <table:table-cell table:style-name="ce13"/>
          <table:table-cell office:value-type="float" office:value="476.94002999999998" table:style-name="ce16">
            <text:p>476,94</text:p>
          </table:table-cell>
          <table:table-cell office:value-type="float" office:value="527.42994999999996" table:style-name="ce16">
            <text:p>527,43</text:p>
          </table:table-cell>
          <table:table-cell office:value-type="float" office:value="872.75284999999997" table:style-name="ce16">
            <text:p>872,75</text:p>
          </table:table-cell>
          <table:table-cell office:value-type="float" office:value="695.04292999999996" table:style-name="ce16">
            <text:p>695,04</text:p>
          </table:table-cell>
          <table:table-cell office:value-type="float" office:value="741.07929000000001" table:style-name="ce18">
            <text:p>741,08</text:p>
          </table:table-cell>
          <table:table-cell office:value-type="float" office:value="504.32951000000003" table:style-name="ce40">
            <text:p>504,33</text:p>
          </table:table-cell>
          <table:table-cell table:style-name="ce41"/>
          <table:table-cell table:style-name="ce44"/>
          <table:table-cell table:style-name="ce27"/>
          <table:table-cell table:number-columns-repeated="16367"/>
        </table:table-row>
        <table:table-row table:style-name="ro1">
          <table:table-cell office:value-type="string" table:style-name="ce20">
            <text:p>Totale Entrate<text:s text:c="2"/></text:p>
          </table:table-cell>
          <table:table-cell office:value-type="float" office:value="5921.36798" table:style-name="ce16">
            <text:p>5.921,37</text:p>
          </table:table-cell>
          <table:table-cell office:value-type="float" office:value="6800.6117699999995" table:style-name="ce16">
            <text:p>6.800,61</text:p>
          </table:table-cell>
          <table:table-cell office:value-type="float" office:value="8440.4678899999999" table:style-name="ce16">
            <text:p>8.440,47</text:p>
          </table:table-cell>
          <table:table-cell office:value-type="float" office:value="8852.2677299999996" table:style-name="ce16">
            <text:p>8.852,27</text:p>
          </table:table-cell>
          <table:table-cell office:value-type="float" office:value="10082.838870000001" table:style-name="ce39">
            <text:p>10.082,84</text:p>
          </table:table-cell>
          <table:table-cell office:value-type="float" office:value="9194.3884099999996" table:style-name="ce16">
            <text:p>9.194,39</text:p>
          </table:table-cell>
          <table:table-cell table:style-name="ce19"/>
          <table:table-cell office:value-type="float" office:value="7353.91165" table:style-name="ce16">
            <text:p>7.353,91</text:p>
          </table:table-cell>
          <table:table-cell office:value-type="float" office:value="8456.2000800000005" table:style-name="ce16">
            <text:p>8.456,20</text:p>
          </table:table-cell>
          <table:table-cell office:value-type="float" office:value="11434.524229999999" table:style-name="ce16">
            <text:p>11.434,52</text:p>
          </table:table-cell>
          <table:table-cell office:value-type="float" office:value="12108.753780000001" table:style-name="ce16">
            <text:p>12.108,75</text:p>
          </table:table-cell>
          <table:table-cell office:value-type="float" office:value="13905.681570000001" table:style-name="ce18">
            <text:p>13.905,68</text:p>
          </table:table-cell>
          <table:table-cell office:value-type="float" office:value="11998.79031" table:style-name="ce40">
            <text:p>11.998,79</text:p>
          </table:table-cell>
          <table:table-cell table:style-name="ce41"/>
          <table:table-cell table:number-columns-repeated="2" table:style-name="ce27"/>
          <table:table-cell table:number-columns-repeated="16367"/>
        </table:table-row>
        <table:table-row table:style-name="ro1">
          <table:table-cell table:number-columns-repeated="14" table:style-name="ce1"/>
          <table:table-cell table:number-columns-repeated="3" table:style-name="ce27"/>
          <table:table-cell table:number-columns-repeated="16367"/>
        </table:table-row>
        <table:table-row table:style-name="ro1">
          <table:table-cell office:value-type="string" table:style-name="ce21">
            <text:p>Fonte: Conti Pubblici Territoriali, NUVAC (Agenzia per la Coesione Territoriale)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4">
            <text:p>Al netto di poste correttive e compensative delle spese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1" svg:font-family="Calibri1"/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D7D7D7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nuela Cumerlotti</meta:initial-creator>
    <dc:creator>VALER YASMINE</dc:creator>
    <meta:creation-date>2012-02-13T15:20:39Z</meta:creation-date>
    <dc:date>2023-10-09T07:21:57Z</dc:date>
    <meta:print-date>2023-10-06T07:55:51Z</meta:print-date>
    <meta:editing-cycles>10</meta:editing-cycles>
    <meta:editing-duration>PT4203S</meta:editing-duration>
    <meta:user-defined meta:name="SV_QUERY_LIST_4F35BF76-6C0D-4D9B-82B2-816C12CF3733">empty_477D106A-C0D6-4607-AEBD-E2C9D60EA279</meta:user-defined>
  </office:meta>
</office:document-meta>
</file>